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2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Andale Sans UI1" svg:font-family="'Andale Sans UI', 'Arial Unicode MS'" style:font-pitch="variable"/>
    <style:font-face style:name="Andale Sans UI2" svg:font-family="'Andale Sans UI', 'Times New Roman'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1" svg:font-family="Tahom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1pt" style:font-size-asian="11pt" style:font-size-complex="11pt"/>
    </style:style>
    <style:style style:name="P2" style:family="paragraph" style:parent-style-name="Standard">
      <style:paragraph-properties fo:margin-top="0cm" fo:margin-bottom="0cm" fo:line-height="100%" fo:text-align="justify" style:justify-single-word="false" fo:orphans="0" fo:widows="0" style:text-autospace="none"/>
      <style:text-properties style:font-name="Times New Roman" fo:font-size="11pt" style:font-size-asian="11pt" style:font-size-complex="11pt"/>
    </style:style>
    <style:style style:name="P3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1pt" fo:language="ru" fo:country="RU" style:font-name-asian="Times New Roman" style:font-size-asian="11pt" style:font-size-complex="11pt"/>
    </style:style>
    <style:style style:name="P4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1pt" fo:language="ru" fo:country="RU" style:font-name-asian="Times New Roman" style:font-size-asian="11pt" style:font-name-complex="Times New Roman" style:font-size-complex="11pt"/>
    </style:style>
    <style:style style:name="P5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1pt" fo:language="ru" fo:country="RU" style:font-size-asian="11pt" style:font-size-complex="11pt"/>
    </style:style>
    <style:style style:name="P6" style:family="paragraph" style:parent-style-name="Standard">
      <style:paragraph-properties fo:margin-top="0cm" fo:margin-bottom="0cm" fo:line-height="100%" fo:text-align="justify" style:justify-single-word="false" fo:orphans="0" fo:widows="0" fo:hyphenation-ladder-count="no-limit" style:text-autospace="none" style:vertical-align="baseline">
        <style:tab-stops>
          <style:tab-stop style:position="1.27cm"/>
        </style:tab-stops>
      </style:paragraph-properties>
      <style:text-properties style:font-name="Times New Roman" fo:font-size="11pt" fo:language="ru" fo:country="RU" style:text-underline-style="none" fo:font-weight="bold" style:letter-kerning="true" style:font-name-asian="Times New Roman" style:font-size-asian="11pt" style:language-asian="ja" style:country-asian="JP" style:font-weight-asian="bold" style:font-size-complex="11pt" style:font-weight-complex="bold" fo:hyphenate="false" fo:hyphenation-remain-char-count="2" fo:hyphenation-push-char-count="2"/>
    </style:style>
    <style:style style:name="P7" style:family="paragraph" style:parent-style-name="Standard">
      <style:paragraph-properties fo:margin-top="0cm" fo:margin-bottom="0cm" fo:line-height="100%" fo:text-align="justify" style:justify-single-word="false" fo:orphans="0" fo:widows="0" fo:hyphenation-ladder-count="no-limit" style:text-autospace="none" style:vertical-align="baseline">
        <style:tab-stops>
          <style:tab-stop style:position="1.27cm"/>
        </style:tab-stops>
      </style:paragraph-properties>
      <style:text-properties style:font-name="Times New Roman" fo:font-size="11pt" fo:letter-spacing="-0.004cm" fo:language="ru" fo:country="RU" style:text-underline-style="none" fo:font-weight="bold" style:letter-kerning="true" style:font-name-asian="Times New Roman" style:font-size-asian="11pt" style:language-asian="ja" style:country-asian="JP" style:font-weight-asian="bold" style:font-size-complex="11pt" style:font-weight-complex="bold" fo:hyphenate="false" fo:hyphenation-remain-char-count="2" fo:hyphenation-push-char-count="2"/>
    </style:style>
    <style:style style:name="P8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1pt" fo:letter-spacing="-0.004cm" fo:language="ru" fo:country="RU" style:text-underline-style="none" fo:font-weight="normal" style:letter-kerning="true" style:font-name-asian="Arial" style:font-size-asian="11pt" style:language-asian="ja" style:country-asian="JP" style:font-weight-asian="normal" style:font-size-complex="11pt" style:font-weight-complex="bold"/>
    </style:style>
    <style:style style:name="P9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1pt" fo:letter-spacing="-0.004cm" fo:font-weight="normal" style:letter-kerning="true" style:font-name-asian="Arial" style:font-size-asian="11pt" style:font-weight-asian="normal" style:font-size-complex="11pt" style:font-weight-complex="normal"/>
    </style:style>
    <style:style style:name="P10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1pt" fo:font-weight="bold" style:font-name-asian="Times New Roman" style:font-size-asian="11pt" style:font-weight-asian="bold" style:font-size-complex="11pt"/>
    </style:style>
    <style:style style:name="P11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1pt" fo:font-weight="normal" style:font-name-asian="Times New Roman" style:font-size-asian="11pt" style:font-weight-asian="normal" style:font-size-complex="11pt" style:font-weight-complex="normal"/>
    </style:style>
    <style:style style:name="P12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fo:language="ru" fo:country="RU" style:text-underline-style="solid" style:text-underline-width="auto" style:text-underline-color="font-color" fo:font-weight="bold" style:font-name-asian="Times New Roman" style:font-size-asian="12pt" style:font-weight-asian="bold" style:font-size-complex="12pt" style:font-weight-complex="bold"/>
    </style:style>
    <style:style style:name="P13" style:family="paragraph" style:parent-style-name="Обычный_20__28_веб_29_">
      <style:paragraph-properties fo:margin-top="0cm" fo:margin-bottom="0cm"/>
    </style:style>
    <style:style style:name="P14" style:family="paragraph" style:parent-style-name="Обычный_20__28_веб_29_">
      <style:paragraph-properties fo:margin-top="0cm" fo:margin-bottom="0cm" fo:text-align="center" style:justify-single-word="false"/>
      <style:text-properties fo:font-weight="bold" style:font-weight-asian="bold"/>
    </style:style>
    <style:style style:name="P15" style:family="paragraph" style:parent-style-name="Обычный_20__28_веб_29_">
      <style:paragraph-properties fo:margin-top="0cm" fo:margin-bottom="0cm"/>
      <style:text-properties style:font-name="Times New Roman" fo:font-size="11pt" style:font-size-asian="11pt" style:font-size-complex="11pt"/>
    </style:style>
    <style:style style:name="P16" style:family="paragraph" style:parent-style-name="Обычный_20__28_веб_29_">
      <style:paragraph-properties fo:margin-top="0cm" fo:margin-bottom="0cm" fo:text-align="center" style:justify-single-word="false"/>
      <style:text-properties style:font-name="Times New Roman" fo:font-size="11pt" fo:language="ru" fo:country="RU" fo:font-weight="bold" style:font-size-asian="11pt" style:font-weight-asian="bold" style:font-size-complex="11pt"/>
    </style:style>
    <style:style style:name="P17" style:family="paragraph" style:parent-style-name="Standard">
      <style:paragraph-properties fo:margin-top="0cm" fo:margin-bottom="0cm" fo:line-height="100%" fo:text-align="justify" style:justify-single-word="false" fo:background-color="#ffffff">
        <style:background-image/>
      </style:paragraph-properties>
      <style:text-properties style:font-name="Times New Roman" fo:font-size="11pt" style:font-size-asian="11pt" style:font-size-complex="11pt"/>
    </style:style>
    <style:style style:name="P18" style:family="paragraph" style:parent-style-name="Standard">
      <style:paragraph-properties fo:margin-top="0cm" fo:margin-bottom="0cm" fo:line-height="100%" fo:text-align="justify" style:justify-single-word="false" fo:orphans="0" fo:widows="0" fo:background-color="#ffffff" style:text-autospace="none">
        <style:background-image/>
      </style:paragraph-properties>
      <style:text-properties style:font-name="Times New Roman" fo:font-size="11pt" style:font-size-asian="11pt" style:font-size-complex="11pt"/>
    </style:style>
    <style:style style:name="P19" style:family="paragraph" style:parent-style-name="Standard">
      <style:paragraph-properties fo:margin-top="0cm" fo:margin-bottom="0cm" fo:line-height="100%" fo:text-align="justify" style:justify-single-word="false" fo:background-color="#ffffff">
        <style:background-image/>
      </style:paragraph-properties>
      <style:text-properties style:font-name="Times New Roman" fo:font-size="11pt" fo:letter-spacing="-0.004cm" style:text-underline-style="none" fo:font-weight="bold" style:font-name-asian="Times New Roman" style:font-size-asian="11pt" style:font-weight-asian="bold" style:font-size-complex="11pt"/>
    </style:style>
    <style:style style:name="P20" style:family="paragraph" style:parent-style-name="Standard">
      <style:paragraph-properties fo:margin-top="0cm" fo:margin-bottom="0cm" fo:line-height="100%" fo:text-align="justify" style:justify-single-word="false" fo:background-color="#ffffff">
        <style:background-image/>
      </style:paragraph-properties>
      <style:text-properties style:font-name="Times New Roman" fo:font-size="11pt" fo:letter-spacing="-0.004cm" fo:language="ru" fo:country="RU" style:text-underline-style="none" fo:font-weight="bold" style:letter-kerning="true" style:font-name-asian="Times New Roman" style:font-size-asian="11pt" style:language-asian="ja" style:country-asian="JP" style:font-weight-asian="bold" style:font-size-complex="11pt" style:font-weight-complex="bold"/>
    </style:style>
    <style:style style:name="P21" style:family="paragraph" style:parent-style-name="Standard">
      <style:paragraph-properties fo:margin-top="0cm" fo:margin-bottom="0cm" fo:line-height="100%" fo:text-align="justify" style:justify-single-word="false" fo:orphans="0" fo:widows="0" fo:background-color="#ffffff" style:text-autospace="none">
        <style:background-image/>
      </style:paragraph-properties>
      <style:text-properties style:font-name="Times New Roman" fo:font-size="11pt" fo:letter-spacing="-0.004cm" fo:language="ru" fo:country="RU" style:text-underline-style="none" fo:font-weight="bold" style:letter-kerning="true" style:font-name-asian="Times New Roman" style:font-size-asian="11pt" style:language-asian="ja" style:country-asian="JP" style:font-weight-asian="bold" style:font-size-complex="11pt" style:font-weight-complex="bold"/>
    </style:style>
    <style:style style:name="P22" style:family="paragraph" style:parent-style-name="Standard">
      <style:paragraph-properties fo:margin-top="0cm" fo:margin-bottom="0cm" fo:line-height="100%" fo:text-align="justify" style:justify-single-word="false" fo:background-color="#ffffff">
        <style:background-image/>
      </style:paragraph-properties>
      <style:text-properties style:font-name="Times New Roman" fo:font-size="11pt" fo:letter-spacing="-0.004cm" fo:language="ru" fo:country="RU" style:text-underline-style="none" fo:font-weight="bold" style:letter-kerning="true" style:font-name-asian="Arial" style:font-size-asian="11pt" style:font-weight-asian="bold" style:font-size-complex="11pt" style:font-weight-complex="bold"/>
    </style:style>
    <style:style style:name="P23" style:family="paragraph" style:parent-style-name="Standard">
      <style:paragraph-properties fo:margin-top="0cm" fo:margin-bottom="0cm" fo:line-height="100%" fo:text-align="justify" style:justify-single-word="false" fo:orphans="0" fo:widows="0" fo:background-color="#ffffff" style:text-autospace="none">
        <style:background-image/>
      </style:paragraph-properties>
      <style:text-properties style:font-name="Times New Roman" fo:font-size="11pt" fo:letter-spacing="-0.004cm" fo:language="ru" fo:country="RU" style:text-underline-style="none" fo:font-weight="bold" style:letter-kerning="true" style:font-name-asian="Arial" style:font-size-asian="11pt" style:font-weight-asian="bold" style:font-size-complex="11pt" style:font-weight-complex="bold"/>
    </style:style>
    <style:style style:name="P24" style:family="paragraph" style:parent-style-name="Standard">
      <style:paragraph-properties fo:margin-top="0cm" fo:margin-bottom="0cm" fo:line-height="100%" fo:text-align="justify" style:justify-single-word="false" fo:background-color="#ffffff">
        <style:background-image/>
      </style:paragraph-properties>
      <style:text-properties style:font-name="Times New Roman" fo:font-size="11pt" fo:letter-spacing="-0.004cm" fo:language="ru" fo:country="RU" style:text-underline-style="none" fo:font-weight="normal" style:letter-kerning="true" style:font-name-asian="Arial" style:font-size-asian="11pt" style:language-asian="ja" style:country-asian="JP" style:font-weight-asian="normal" style:font-size-complex="11pt" style:font-weight-complex="bold"/>
    </style:style>
    <style:style style:name="P25" style:family="paragraph" style:parent-style-name="Standard">
      <style:paragraph-properties fo:margin-top="0cm" fo:margin-bottom="0cm" fo:line-height="100%" fo:text-align="justify" style:justify-single-word="false" fo:background-color="#ffffff">
        <style:background-image/>
      </style:paragraph-properties>
      <style:text-properties style:font-name="Times New Roman" fo:font-size="11pt" fo:letter-spacing="-0.004cm" fo:font-weight="bold" style:font-name-asian="Times New Roman" style:font-size-asian="11pt" style:font-weight-asian="bold" style:font-size-complex="11pt" style:font-weight-complex="bold"/>
    </style:style>
    <style:style style:name="P26" style:family="paragraph" style:parent-style-name="Standard">
      <style:paragraph-properties fo:margin-top="0cm" fo:margin-bottom="0cm" fo:line-height="100%" fo:text-align="justify" style:justify-single-word="false" fo:background-color="#ffffff">
        <style:background-image/>
      </style:paragraph-properties>
      <style:text-properties style:font-name="Times New Roman" fo:font-size="11pt" fo:language="ru" fo:country="RU" style:text-underline-style="none" fo:font-weight="bold" style:letter-kerning="true" style:font-name-asian="Times New Roman" style:font-size-asian="11pt" style:language-asian="ja" style:country-asian="JP" style:font-weight-asian="bold" style:font-size-complex="11pt" style:font-weight-complex="bold"/>
    </style:style>
    <style:style style:name="P27" style:family="paragraph" style:parent-style-name="Standard">
      <style:paragraph-properties fo:margin-top="0cm" fo:margin-bottom="0cm" fo:line-height="100%" fo:text-align="justify" style:justify-single-word="false" fo:orphans="0" fo:widows="0" fo:hyphenation-ladder-count="no-limit" fo:background-color="#ffffff" style:text-autospace="none" style:vertical-align="baseline">
        <style:tab-stops>
          <style:tab-stop style:position="1.27cm"/>
        </style:tab-stops>
        <style:background-image/>
      </style:paragraph-properties>
      <style:text-properties style:font-name="Times New Roman" fo:font-size="11pt" fo:language="ru" fo:country="RU" style:text-underline-style="none" fo:font-weight="bold" style:letter-kerning="true" style:font-name-asian="Times New Roman" style:font-size-asian="11pt" style:language-asian="ja" style:country-asian="JP" style:font-weight-asian="bold" style:font-size-complex="11pt" style:font-weight-complex="bold" fo:hyphenate="false" fo:hyphenation-remain-char-count="2" fo:hyphenation-push-char-count="2"/>
    </style:style>
    <style:style style:name="P28" style:family="paragraph" style:parent-style-name="Standard">
      <style:paragraph-properties fo:margin-top="0cm" fo:margin-bottom="0cm" fo:line-height="100%" fo:text-align="justify" style:justify-single-word="false" fo:orphans="0" fo:widows="0" fo:background-color="#ffffff" style:text-autospace="none">
        <style:background-image/>
      </style:paragraph-properties>
      <style:text-properties style:font-name="Times New Roman" fo:font-size="11pt" fo:language="ru" fo:country="RU" fo:font-weight="bold" style:font-name-asian="Times New Roman" style:font-size-asian="11pt" style:font-weight-asian="bold" style:font-size-complex="11pt" style:font-weight-complex="bold"/>
    </style:style>
    <style:style style:name="P29" style:family="paragraph" style:parent-style-name="Standard">
      <style:paragraph-properties fo:margin-top="0cm" fo:margin-bottom="0cm" fo:line-height="100%" fo:text-align="justify" style:justify-single-word="false" fo:orphans="0" fo:widows="0" fo:background-color="#ffffff" style:text-autospace="none">
        <style:background-image/>
      </style:paragraph-properties>
      <style:text-properties fo:color="#000000" style:font-name="Times New Roman" fo:font-size="11pt" fo:letter-spacing="-0.004cm" fo:language="ru" fo:country="RU" style:text-underline-style="none" fo:font-weight="normal" style:letter-kerning="true" style:font-name-asian="Times New Roman" style:font-size-asian="11pt" style:font-weight-asian="normal" style:font-size-complex="11pt" style:font-weight-complex="normal"/>
    </style:style>
    <style:style style:name="P30" style:family="paragraph" style:parent-style-name="Standard">
      <style:paragraph-properties fo:margin-top="0cm" fo:margin-bottom="0cm" fo:line-height="100%" fo:text-align="justify" style:justify-single-word="false" fo:orphans="0" fo:widows="0" fo:background-color="#ffffff" style:text-autospace="none">
        <style:background-image/>
      </style:paragraph-properties>
      <style:text-properties fo:color="#000000" style:font-name="Times New Roman" fo:font-size="11pt" fo:letter-spacing="-0.004cm" fo:language="ru" fo:country="RU" style:text-underline-style="none" fo:font-weight="normal" style:letter-kerning="true" style:font-name-asian="Arial" style:font-size-asian="11pt" style:font-weight-asian="normal" style:font-size-complex="11pt" style:font-weight-complex="bold"/>
    </style:style>
    <style:style style:name="P31" style:family="paragraph" style:parent-style-name="Обычный_20__28_веб_29_">
      <style:paragraph-properties fo:margin-top="0.494cm" fo:margin-bottom="0cm"/>
      <style:text-properties style:font-name="Times New Roman" fo:font-size="11pt" style:font-size-asian="11pt" style:font-size-complex="11pt"/>
    </style:style>
    <style:style style:name="P32" style:family="paragraph" style:parent-style-name="Обычный_20__28_веб_29_">
      <style:paragraph-properties fo:margin-top="0.494cm" fo:margin-bottom="0cm" style:line-height-at-least="0cm" style:shadow="none"/>
      <style:text-properties style:font-name="Times New Roman" fo:font-size="11pt" style:font-size-asian="11pt" style:font-size-complex="11pt"/>
    </style:style>
    <style:style style:name="P33" style:family="paragraph" style:parent-style-name="Standard">
      <style:paragraph-properties fo:margin-top="0.494cm" fo:margin-bottom="0cm" fo:text-align="justify" style:justify-single-word="false" fo:orphans="0" fo:widows="0" style:text-autospace="none">
        <style:tab-stops>
          <style:tab-stop style:position="7.502cm"/>
        </style:tab-stops>
      </style:paragraph-properties>
      <style:text-properties fo:color="#000000" style:font-name="Times New Roman" fo:font-size="12pt" fo:language="ru" fo:country="RU" fo:font-weight="bold" style:font-size-asian="12pt" style:font-weight-asian="bold" style:font-size-complex="12pt"/>
    </style:style>
    <style:style style:name="P34" style:family="paragraph" style:parent-style-name="Standard_20__28_user_29_">
      <style:paragraph-properties fo:text-align="justify" style:justify-single-word="false"/>
      <style:text-properties style:font-name="Times New Roman" fo:font-size="11pt" fo:language="ru" fo:country="RU" style:font-size-asian="11pt" style:font-name-complex="Times New Roman" style:font-size-complex="11pt"/>
    </style:style>
    <style:style style:name="P35" style:family="paragraph" style:parent-style-name="Standard_20__28_user_29_">
      <style:paragraph-properties fo:text-align="justify" style:justify-single-word="false" style:text-autospace="none"/>
      <style:text-properties style:font-name="Times New Roman" fo:font-size="11pt" style:font-size-asian="11pt" style:font-size-complex="11pt"/>
    </style:style>
    <style:style style:name="P36" style:family="paragraph" style:parent-style-name="Standard_20__28_user_29_">
      <style:paragraph-properties style:text-autospace="none"/>
      <style:text-properties style:font-name="Times New Roman" fo:font-size="11pt" style:font-size-asian="11pt" style:font-name-complex="Times New Roman" style:font-size-complex="11pt"/>
    </style:style>
    <style:style style:name="P37" style:family="paragraph" style:parent-style-name="Standard">
      <style:paragraph-properties fo:margin-left="0.06cm" fo:margin-right="0cm" fo:margin-top="0cm" fo:margin-bottom="0cm" fo:line-height="100%" fo:text-align="justify" style:justify-single-word="false" fo:text-indent="0cm" style:auto-text-indent="false" fo:background-color="#ffffff">
        <style:background-image/>
      </style:paragraph-properties>
      <style:text-properties style:font-name="Times New Roman" fo:font-size="11pt" style:font-size-asian="11pt" style:font-size-complex="11pt"/>
    </style:style>
    <style:style style:name="P38" style:family="paragraph" style:parent-style-name="Standard">
      <style:paragraph-properties fo:margin-left="0.06cm" fo:margin-right="0cm" fo:margin-top="0cm" fo:margin-bottom="0cm" fo:line-height="100%" fo:text-align="justify" style:justify-single-word="false" fo:orphans="0" fo:widows="0" fo:text-indent="0cm" style:auto-text-indent="false" fo:background-color="#ffffff" style:text-autospace="none">
        <style:background-image/>
      </style:paragraph-properties>
    </style:style>
    <style:style style:name="P39" style:family="paragraph" style:parent-style-name="Standard">
      <style:paragraph-properties fo:text-align="center" style:justify-single-word="false" fo:orphans="0" fo:widows="0" style:text-autospace="none"/>
      <style:text-properties fo:font-size="12pt" fo:font-weight="bold" style:font-size-asian="12pt" style:font-weight-asian="bold" style:font-size-complex="12pt" style:font-weight-complex="bold"/>
    </style:style>
    <style:style style:name="P40" style:family="paragraph" style:parent-style-name="Standard">
      <style:paragraph-properties fo:orphans="0" fo:widows="0" style:text-autospace="none"/>
    </style:style>
    <style:style style:name="P41" style:family="paragraph" style:parent-style-name="Standard">
      <style:paragraph-properties fo:text-align="center" style:justify-single-word="false" fo:orphans="0" fo:widows="0" style:text-autospace="none"/>
      <style:text-properties fo:color="#000000" fo:font-size="12pt" fo:font-weight="bold" style:font-size-asian="12pt" style:font-weight-asian="bold" style:font-size-complex="12pt"/>
    </style:style>
    <style:style style:name="P42" style:family="paragraph" style:parent-style-name="Standard">
      <style:paragraph-properties fo:orphans="0" fo:widows="0" style:text-autospace="none"/>
      <style:text-properties fo:color="#000000" fo:font-size="12pt" style:font-size-asian="12pt" style:font-size-complex="12pt"/>
    </style:style>
    <style:style style:name="P43" style:family="paragraph" style:parent-style-name="Standard">
      <style:paragraph-properties fo:orphans="0" fo:widows="0" style:text-autospace="none"/>
      <style:text-properties fo:color="#000000" fo:font-size="12pt" style:text-underline-style="none" fo:font-weight="bold" style:font-size-asian="12pt" style:font-weight-asian="bold" style:font-size-complex="12pt"/>
    </style:style>
    <style:style style:name="P44" style:family="paragraph" style:parent-style-name="Standard">
      <style:paragraph-properties fo:text-align="center" style:justify-single-word="false" fo:orphans="0" fo:widows="0" style:text-autospace="none"/>
      <style:text-properties fo:color="#000000" fo:font-size="13pt" fo:font-weight="bold" style:font-size-asian="13pt" style:font-weight-asian="bold" style:font-size-complex="13pt"/>
    </style:style>
    <style:style style:name="P45" style:family="paragraph" style:parent-style-name="Standard">
      <style:paragraph-properties fo:orphans="0" fo:widows="0" style:text-autospace="none"/>
      <style:text-properties fo:color="#000000" fo:font-size="11pt" fo:language="ru" fo:country="RU" fo:font-weight="normal" style:letter-kerning="true" style:font-name-asian="Times New Roman" style:font-size-asian="11pt" style:font-weight-asian="normal" style:font-size-complex="11pt" style:font-weight-complex="bold"/>
    </style:style>
    <style:style style:name="P46" style:family="paragraph" style:parent-style-name="Standard">
      <style:paragraph-properties fo:text-align="justify" style:justify-single-word="false" fo:orphans="0" fo:widows="0" style:text-autospace="none"/>
    </style:style>
    <style:style style:name="P47" style:family="paragraph" style:parent-style-name="Standard">
      <style:paragraph-properties fo:text-align="center" style:justify-single-word="false" fo:orphans="0" fo:widows="0" style:text-autospace="none"/>
      <style:text-properties fo:font-size="14pt" style:font-size-asian="14pt" style:font-size-complex="14pt"/>
    </style:style>
    <style:style style:name="P48" style:family="paragraph" style:parent-style-name="Обычный1">
      <style:paragraph-properties fo:text-align="justify" style:justify-single-word="false"/>
      <style:text-properties fo:color="#000000" style:font-name="Times New Roman" fo:font-size="11pt" style:font-size-asian="11pt" style:font-size-complex="11pt"/>
    </style:style>
    <style:style style:name="P49" style:family="paragraph" style:parent-style-name="Standard" style:list-style-name="WW8Num6">
      <style:paragraph-properties style:line-height-at-least="0.176cm" fo:text-align="justify" style:justify-single-word="false" style:text-autospace="none" style:vertical-align="baseline"/>
      <style:text-properties style:font-name="Times New Roman" fo:font-size="10pt" style:font-size-asian="10pt" style:font-size-complex="10pt"/>
    </style:style>
    <style:style style:name="P50" style:family="paragraph" style:parent-style-name="Standard" style:list-style-name="WW8Num6">
      <style:paragraph-properties style:line-height-at-least="0.176cm" fo:text-align="justify" style:justify-single-word="false" style:text-autospace="none" style:vertical-align="baseline">
        <style:tab-stops>
          <style:tab-stop style:position="1.27cm"/>
        </style:tab-stops>
      </style:paragraph-properties>
      <style:text-properties style:font-name="Times New Roman" fo:font-size="10pt" style:font-size-asian="10pt" style:font-size-complex="10pt"/>
    </style:style>
    <style:style style:name="P51" style:family="paragraph" style:parent-style-name="Standard" style:list-style-name="WW8Num6">
      <style:paragraph-properties fo:text-align="justify" style:justify-single-word="false"/>
      <style:text-properties style:font-name="Times New Roman" fo:font-size="10pt" style:font-size-asian="10pt" style:font-size-complex="10pt"/>
    </style:style>
    <style:style style:name="P52" style:family="paragraph" style:parent-style-name="Standard" style:list-style-name="WW8Num6">
      <style:paragraph-properties fo:text-align="justify" style:justify-single-word="false" style:text-autospace="none"/>
      <style:text-properties style:font-name="Times New Roman" fo:font-size="10pt" style:font-size-asian="10pt" style:font-size-complex="10pt"/>
    </style:style>
    <style:style style:name="P53" style:family="paragraph" style:parent-style-name="Standard" style:list-style-name="WW8Num6">
      <style:paragraph-properties style:line-height-at-least="0.176cm" fo:text-align="justify" style:justify-single-word="false" style:text-autospace="none" style:vertical-align="baseline"/>
      <style:text-properties style:font-name="Times New Roman" fo:font-size="10pt" fo:language="ru" fo:country="RU" style:font-name-asian="Arial" style:font-size-asian="10pt" style:font-size-complex="10pt"/>
    </style:style>
    <style:style style:name="P54" style:family="paragraph" style:parent-style-name="Standard" style:list-style-name="WW8Num6">
      <style:paragraph-properties style:line-height-at-least="0.176cm" fo:text-align="justify" style:justify-single-word="false" style:text-autospace="none" style:vertical-align="baseline">
        <style:tab-stops>
          <style:tab-stop style:position="1.27cm"/>
        </style:tab-stops>
      </style:paragraph-properties>
      <style:text-properties style:font-name="Times New Roman" fo:font-size="10pt" fo:language="ru" fo:country="RU" style:font-name-asian="Arial" style:font-size-asian="10pt" style:font-size-complex="10pt" style:font-weight-complex="bold"/>
    </style:style>
    <style:style style:name="P55" style:family="paragraph" style:parent-style-name="Standard" style:list-style-name="WW8Num6">
      <style:paragraph-properties style:line-height-at-least="0.176cm" fo:text-align="justify" style:justify-single-word="false" style:text-autospace="none" style:vertical-align="baseline"/>
      <style:text-properties style:font-name="Times New Roman" fo:font-size="10pt" fo:language="ru" fo:country="RU" style:font-name-asian="Times New Roman" style:font-size-asian="10pt" style:font-size-complex="10pt" style:font-weight-complex="bold"/>
    </style:style>
    <style:style style:name="P56" style:family="paragraph" style:parent-style-name="Standard" style:list-style-name="WW8Num6">
      <style:paragraph-properties fo:text-align="justify" style:justify-single-word="false" style:text-autospace="none"/>
      <style:text-properties style:font-name="Times New Roman" fo:font-size="10pt" fo:language="ru" fo:country="RU" style:font-size-asian="10pt" style:font-size-complex="10pt"/>
    </style:style>
    <style:style style:name="P57" style:family="paragraph" style:parent-style-name="Standard" style:list-style-name="WW8Num2">
      <style:paragraph-properties style:line-height-at-least="0.176cm" fo:text-align="justify" style:justify-single-word="false" style:text-autospace="none" style:vertical-align="baseline">
        <style:tab-stops>
          <style:tab-stop style:position="1.27cm"/>
        </style:tab-stops>
      </style:paragraph-properties>
      <style:text-properties style:font-name="Times New Roman" fo:font-size="10pt" style:font-name-asian="Arial" style:font-size-asian="10pt" style:font-size-complex="10pt"/>
    </style:style>
    <style:style style:name="P58" style:family="paragraph" style:parent-style-name="Standard" style:list-style-name="WW8Num6">
      <style:paragraph-properties style:line-height-at-least="0.176cm" fo:text-align="justify" style:justify-single-word="false" style:text-autospace="none" style:vertical-align="baseline">
        <style:tab-stops>
          <style:tab-stop style:position="1.27cm"/>
        </style:tab-stops>
      </style:paragraph-properties>
      <style:text-properties style:font-name="Times New Roman" fo:font-size="10pt" style:font-name-asian="Arial" style:font-size-asian="10pt" style:font-size-complex="10pt"/>
    </style:style>
    <style:style style:name="P59" style:family="paragraph" style:parent-style-name="Standard" style:list-style-name="WW8Num2">
      <style:paragraph-properties style:line-height-at-least="0.176cm" fo:text-align="justify" style:justify-single-word="false" style:text-autospace="none" style:vertical-align="baseline"/>
      <style:text-properties style:font-name="Times New Roman" fo:font-size="10pt" style:font-size-asian="10pt" style:font-size-complex="10pt"/>
    </style:style>
    <style:style style:name="P60" style:family="paragraph" style:parent-style-name="Standard" style:list-style-name="WW8Num5">
      <style:paragraph-properties style:line-height-at-least="0.176cm" fo:text-align="justify" style:justify-single-word="false" style:text-autospace="none" style:vertical-align="baseline"/>
      <style:text-properties style:font-name="Times New Roman" fo:font-size="10pt" style:font-size-asian="10pt" style:font-size-complex="10pt"/>
    </style:style>
    <style:style style:name="P61" style:family="paragraph" style:parent-style-name="Standard" style:list-style-name="WW8Num5">
      <style:paragraph-properties style:line-height-at-least="0.176cm" fo:text-align="justify" style:justify-single-word="false" style:text-autospace="none" style:vertical-align="baseline">
        <style:tab-stops>
          <style:tab-stop style:position="1.27cm"/>
        </style:tab-stops>
      </style:paragraph-properties>
      <style:text-properties style:font-name="Times New Roman" fo:font-size="10pt" style:font-size-asian="10pt" style:font-size-complex="10pt"/>
    </style:style>
    <style:style style:name="P62" style:family="paragraph" style:parent-style-name="Standard" style:list-style-name="WW8Num4">
      <style:paragraph-properties style:line-height-at-least="0.176cm" fo:text-align="justify" style:justify-single-word="false" style:text-autospace="none" style:vertical-align="baseline">
        <style:tab-stops>
          <style:tab-stop style:position="1.27cm"/>
        </style:tab-stops>
      </style:paragraph-properties>
      <style:text-properties style:font-name="Times New Roman" fo:font-size="10pt" style:font-size-asian="10pt" style:font-size-complex="10pt"/>
    </style:style>
    <style:style style:name="P63" style:family="paragraph" style:parent-style-name="Standard" style:list-style-name="WW8Num1">
      <style:paragraph-properties style:line-height-at-least="0.176cm" fo:text-align="justify" style:justify-single-word="false" style:text-autospace="none" style:vertical-align="baseline">
        <style:tab-stops>
          <style:tab-stop style:position="1.27cm"/>
        </style:tab-stops>
      </style:paragraph-properties>
      <style:text-properties style:font-name="Times New Roman" fo:font-size="10pt" style:font-size-asian="10pt" style:font-size-complex="10pt"/>
    </style:style>
    <style:style style:name="P64" style:family="paragraph" style:parent-style-name="Standard" style:list-style-name="WW8Num6">
      <style:paragraph-properties style:line-height-at-least="0.176cm" fo:text-align="justify" style:justify-single-word="false" style:text-autospace="none" style:vertical-align="baseline">
        <style:tab-stops>
          <style:tab-stop style:position="1.27cm"/>
        </style:tab-stops>
      </style:paragraph-properties>
      <style:text-properties style:font-name="Times New Roman" fo:font-size="10pt" style:font-size-asian="10pt" style:font-size-complex="10pt"/>
    </style:style>
    <style:style style:name="P65" style:family="paragraph" style:parent-style-name="Standard" style:list-style-name="WW8Num6">
      <style:paragraph-properties style:line-height-at-least="0.176cm" fo:text-align="justify" style:justify-single-word="false" style:text-autospace="none" style:vertical-align="baseline"/>
      <style:text-properties style:font-name="Times New Roman" fo:font-size="10pt" style:font-size-asian="10pt" style:font-size-complex="10pt"/>
    </style:style>
    <style:style style:name="P66" style:family="paragraph" style:parent-style-name="Standard" style:list-style-name="WW8Num1">
      <style:paragraph-properties fo:text-align="justify" style:justify-single-word="false"/>
      <style:text-properties style:font-name="Times New Roman" fo:font-size="10pt" style:font-size-asian="10pt" style:font-size-complex="10pt"/>
    </style:style>
    <style:style style:name="P67" style:family="paragraph" style:parent-style-name="Standard" style:list-style-name="WW8Num1">
      <style:paragraph-properties fo:text-align="justify" style:justify-single-word="false" style:text-autospace="none"/>
      <style:text-properties style:font-name="Times New Roman" fo:font-size="10pt" style:font-size-asian="10pt" style:font-size-complex="10pt"/>
    </style:style>
    <style:style style:name="P68" style:family="paragraph" style:parent-style-name="Standard" style:list-style-name="WW8Num3">
      <style:paragraph-properties fo:text-align="justify" style:justify-single-word="false" style:text-autospace="none"/>
      <style:text-properties style:font-name="Times New Roman" fo:font-size="10pt" style:font-size-asian="10pt" style:font-size-complex="10pt"/>
    </style:style>
    <style:style style:name="P69" style:family="paragraph" style:parent-style-name="Standard" style:list-style-name="WW8Num6">
      <style:paragraph-properties fo:text-align="justify" style:justify-single-word="false"/>
      <style:text-properties style:font-name="Times New Roman" fo:font-size="10pt" style:font-size-asian="10pt" style:font-size-complex="10pt"/>
    </style:style>
    <style:style style:name="P70" style:family="paragraph" style:parent-style-name="Standard" style:list-style-name="WW8Num6">
      <style:paragraph-properties fo:text-align="justify" style:justify-single-word="false" style:text-autospace="none"/>
      <style:text-properties style:font-name="Times New Roman" fo:font-size="10pt" style:font-size-asian="10pt" style:font-size-complex="10pt"/>
    </style:style>
    <style:style style:name="P71" style:family="paragraph" style:parent-style-name="Standard" style:list-style-name="WW8Num2">
      <style:paragraph-properties style:line-height-at-least="0.176cm" fo:text-align="justify" style:justify-single-word="false" style:text-autospace="none" style:vertical-align="baseline"/>
      <style:text-properties style:font-name="Times New Roman" fo:font-size="10pt" fo:language="ru" fo:country="RU" style:font-name-asian="Arial" style:font-size-asian="10pt" style:font-size-complex="10pt"/>
    </style:style>
    <style:style style:name="P72" style:family="paragraph" style:parent-style-name="Standard" style:list-style-name="WW8Num6">
      <style:paragraph-properties style:line-height-at-least="0.176cm" fo:text-align="justify" style:justify-single-word="false" style:text-autospace="none" style:vertical-align="baseline"/>
      <style:text-properties style:font-name="Times New Roman" fo:font-size="10pt" fo:language="ru" fo:country="RU" style:font-name-asian="Arial" style:font-size-asian="10pt" style:font-size-complex="10pt"/>
    </style:style>
    <style:style style:name="P73" style:family="paragraph" style:parent-style-name="Standard" style:list-style-name="WW8Num2">
      <style:paragraph-properties style:line-height-at-least="0.176cm" fo:text-align="justify" style:justify-single-word="false" style:text-autospace="none" style:vertical-align="baseline"/>
      <style:text-properties style:font-name="Times New Roman" fo:font-size="10pt" fo:language="ru" fo:country="RU" style:font-name-asian="Times New Roman" style:font-size-asian="10pt" style:font-size-complex="10pt" style:font-weight-complex="bold"/>
    </style:style>
    <style:style style:name="P74" style:family="paragraph" style:parent-style-name="Standard" style:list-style-name="WW8Num6">
      <style:paragraph-properties style:line-height-at-least="0.176cm" fo:text-align="justify" style:justify-single-word="false" style:text-autospace="none" style:vertical-align="baseline"/>
      <style:text-properties style:font-name="Times New Roman" fo:font-size="10pt" fo:language="ru" fo:country="RU" style:font-name-asian="Times New Roman" style:font-size-asian="10pt" style:font-size-complex="10pt" style:font-weight-complex="bold"/>
    </style:style>
    <style:style style:name="P75" style:family="paragraph" style:parent-style-name="Standard" style:list-style-name="WW8Num3">
      <style:paragraph-properties fo:text-align="justify" style:justify-single-word="false" style:text-autospace="none"/>
      <style:text-properties style:font-name="Times New Roman" fo:font-size="10pt" fo:language="ru" fo:country="RU" style:font-size-asian="10pt" style:font-size-complex="10pt"/>
    </style:style>
    <style:style style:name="P76" style:family="paragraph" style:parent-style-name="Standard" style:list-style-name="WW8Num6">
      <style:paragraph-properties fo:text-align="justify" style:justify-single-word="false" style:text-autospace="none"/>
      <style:text-properties style:font-name="Times New Roman" fo:font-size="10pt" fo:language="ru" fo:country="RU" style:font-size-asian="10pt" style:font-size-complex="10pt"/>
    </style:style>
    <style:style style:name="P77" style:family="paragraph" style:parent-style-name="Standard" style:list-style-name="WW8Num1">
      <style:paragraph-properties style:line-height-at-least="0.176cm" fo:text-align="justify" style:justify-single-word="false" style:text-autospace="none" style:vertical-align="baseline">
        <style:tab-stops>
          <style:tab-stop style:position="1.27cm"/>
        </style:tab-stops>
      </style:paragraph-properties>
      <style:text-properties style:font-name="Times New Roman" fo:font-size="10pt" fo:letter-spacing="-0.004cm" fo:language="ru" fo:country="RU" style:text-underline-style="none" fo:font-weight="normal" style:letter-kerning="true" style:font-name-asian="Arial" style:font-size-asian="10pt" style:language-asian="ja" style:country-asian="JP" style:font-weight-asian="normal" style:font-name-complex="Times New Roman CYR" style:font-size-complex="10pt" style:font-weight-complex="normal"/>
    </style:style>
    <style:style style:name="P78" style:family="paragraph" style:parent-style-name="Standard">
      <style:paragraph-properties fo:text-align="center" style:justify-single-word="false" fo:orphans="0" fo:widows="0" style:text-autospace="none"/>
    </style:style>
    <style:style style:name="P79" style:family="paragraph" style:parent-style-name="Standard" style:list-style-name="WW8Num6">
      <style:paragraph-properties style:line-height-at-least="0.176cm" fo:text-align="justify" style:justify-single-word="false" style:text-autospace="none" style:vertical-align="baseline">
        <style:tab-stops>
          <style:tab-stop style:position="1.27cm"/>
        </style:tab-stops>
      </style:paragraph-properties>
      <style:text-properties fo:color="#000000" style:font-name="Times New Roman" fo:font-size="10pt" fo:letter-spacing="-0.004cm" fo:language="ru" fo:country="RU" style:text-underline-style="none" fo:font-weight="normal" style:letter-kerning="true" style:font-name-asian="Arial" style:font-size-asian="10pt" style:language-asian="ja" style:country-asian="JP" style:font-weight-asian="normal" style:font-name-complex="Times New Roman CYR" style:font-size-complex="10pt" style:font-weight-complex="normal"/>
    </style:style>
    <style:style style:name="P80" style:family="paragraph" style:parent-style-name="Standard">
      <style:paragraph-properties fo:orphans="0" fo:widows="0" style:text-autospace="none"/>
    </style:style>
    <style:style style:name="P81" style:family="paragraph" style:parent-style-name="Standard" style:list-style-name="WW8Num6">
      <style:paragraph-properties fo:margin-top="0cm" fo:margin-bottom="0cm" style:line-height-at-least="0.176cm" fo:text-align="justify" style:justify-single-word="false" fo:orphans="0" fo:widows="0" style:text-autospace="none" style:vertical-align="baseline">
        <style:tab-stops>
          <style:tab-stop style:position="1.27cm"/>
        </style:tab-stops>
      </style:paragraph-properties>
      <style:text-properties fo:color="#000000" style:font-name="Times New Roman" fo:font-size="10pt" fo:letter-spacing="-0.004cm" fo:language="ru" fo:country="RU" style:text-underline-style="none" fo:font-weight="normal" style:letter-kerning="true" style:font-name-asian="Arial" style:font-size-asian="10pt" style:language-asian="ja" style:country-asian="JP" style:font-weight-asian="normal" style:font-name-complex="Times New Roman CYR" style:font-size-complex="10pt" style:font-weight-complex="normal"/>
    </style:style>
    <style:style style:name="P82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1pt" style:font-size-asian="11pt" style:font-size-complex="11pt"/>
    </style:style>
    <style:style style:name="P83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1pt" fo:font-weight="normal" style:font-name-asian="Times New Roman" style:font-size-asian="11pt" style:font-weight-asian="normal" style:font-size-complex="11pt" style:font-weight-complex="normal"/>
    </style:style>
    <style:style style:name="P84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1pt" style:text-underline-style="solid" style:text-underline-width="auto" style:text-underline-color="font-color" fo:font-weight="bold" style:font-name-asian="Times New Roman" style:font-size-asian="11pt" style:font-weight-asian="bold" style:font-size-complex="11pt"/>
    </style:style>
    <style:style style:name="P85" style:family="paragraph" style:parent-style-name="Standard" style:list-style-name="L1">
      <style:paragraph-properties fo:margin-top="0cm" fo:margin-bottom="0cm" fo:line-height="100%" fo:text-align="justify" style:justify-single-word="false" fo:orphans="0" fo:widows="0" fo:background-color="#ffffff" style:text-autospace="none">
        <style:background-image/>
      </style:paragraph-properties>
      <style:text-properties style:font-name="Times New Roman" fo:font-size="11pt" fo:letter-spacing="-0.004cm" fo:language="ru" fo:country="RU" style:text-underline-style="none" fo:font-weight="bold" style:letter-kerning="true" style:font-name-asian="Times New Roman" style:font-size-asian="11pt" style:language-asian="ja" style:country-asian="JP" style:font-weight-asian="bold" style:font-size-complex="11pt" style:font-weight-complex="bold"/>
    </style:style>
    <style:style style:name="P86" style:family="paragraph" style:parent-style-name="Standard" style:list-style-name="L1">
      <style:paragraph-properties fo:margin-top="0cm" fo:margin-bottom="0cm" fo:line-height="100%" fo:text-align="justify" style:justify-single-word="false" fo:orphans="0" fo:widows="0" fo:hyphenation-ladder-count="no-limit" fo:background-color="#ffffff" style:text-autospace="none" style:vertical-align="baseline">
        <style:tab-stops>
          <style:tab-stop style:position="1.27cm"/>
        </style:tab-stops>
        <style:background-image/>
      </style:paragraph-properties>
      <style:text-properties style:font-name="Times New Roman" fo:font-size="11pt" fo:letter-spacing="-0.004cm" fo:language="ru" fo:country="RU" style:text-underline-style="none" fo:font-weight="bold" style:letter-kerning="true" style:font-name-asian="Times New Roman" style:font-size-asian="11pt" style:language-asian="ja" style:country-asian="JP" style:font-weight-asian="bold" style:font-size-complex="11pt" style:font-weight-complex="bold" fo:hyphenate="false" fo:hyphenation-remain-char-count="2" fo:hyphenation-push-char-count="2"/>
    </style:style>
    <style:style style:name="P87" style:family="paragraph" style:parent-style-name="Standard" style:list-style-name="L2">
      <style:paragraph-properties fo:margin-top="0cm" fo:margin-bottom="0cm" fo:line-height="100%" fo:text-align="justify" style:justify-single-word="false" fo:background-color="#ffffff" style:text-autospace="none">
        <style:background-image/>
      </style:paragraph-properties>
      <style:text-properties style:font-name="Times New Roman" fo:font-size="11pt" fo:letter-spacing="-0.004cm" fo:language="ru" fo:country="RU" fo:font-style="normal" style:text-underline-style="none" fo:font-weight="normal" style:letter-kerning="true" style:font-name-asian="Times New Roman" style:font-size-asian="11pt" style:language-asian="ja" style:country-asian="JP" style:font-style-asian="normal" style:font-weight-asian="bold" style:font-name-complex="Times New Roman" style:font-size-complex="11pt" style:font-style-complex="normal" style:font-weight-complex="bold"/>
    </style:style>
    <style:style style:name="P88" style:family="paragraph" style:parent-style-name="Standard" style:list-style-name="L1">
      <style:paragraph-properties fo:margin-top="0cm" fo:margin-bottom="0cm" fo:line-height="100%" fo:text-align="justify" style:justify-single-word="false" fo:orphans="0" fo:widows="0" fo:background-color="#ffffff" style:text-autospace="none">
        <style:background-image/>
      </style:paragraph-properties>
      <style:text-properties fo:color="#000000" style:font-name="Times New Roman" fo:font-size="11pt" fo:letter-spacing="-0.004cm" fo:language="ru" fo:country="RU" style:text-underline-style="none" fo:font-weight="normal" style:letter-kerning="true" style:font-name-asian="Times New Roman" style:font-size-asian="11pt" style:language-asian="ja" style:country-asian="JP" style:font-weight-asian="normal" style:font-size-complex="11pt" style:font-weight-complex="normal"/>
    </style:style>
    <style:style style:name="P89" style:family="paragraph" style:parent-style-name="Обычный_20__28_веб_29_" style:master-page-name="Standard">
      <style:paragraph-properties fo:margin-top="0cm" fo:margin-bottom="0cm" fo:text-align="center" style:justify-single-word="false" style:page-number="auto"/>
      <style:text-properties fo:font-weight="bold" style:font-weight-asian="bold"/>
    </style:style>
    <style:style style:name="P90" style:family="paragraph" style:parent-style-name="Standard_20__28_user_29_">
      <style:paragraph-properties style:text-autospace="none"/>
      <style:text-properties style:font-name="Times New Roman" fo:font-size="11pt" style:font-size-asian="11pt" style:font-size-complex="11pt"/>
    </style:style>
    <style:style style:name="T1" style:family="text">
      <style:text-properties style:font-name-complex="Times New Roman"/>
    </style:style>
    <style:style style:name="T2" style:family="text">
      <style:text-properties fo:language="ru" fo:country="RU"/>
    </style:style>
    <style:style style:name="T3" style:family="text">
      <style:text-properties fo:language="ru" fo:country="RU" style:font-name-complex="Times New Roman"/>
    </style:style>
    <style:style style:name="T4" style:family="text">
      <style:text-properties fo:language="ru" fo:country="RU" style:font-name-asian="Times New Roman"/>
    </style:style>
    <style:style style:name="T5" style:family="text">
      <style:text-properties fo:language="ru" fo:country="RU" style:font-name-asian="Times New Roman" style:font-weight-complex="bold"/>
    </style:style>
    <style:style style:name="T6" style:family="text">
      <style:text-properties fo:language="ru" fo:country="RU" fo:font-weight="bold" style:letter-kerning="true" style:font-name-asian="Andale Sans UI1" style:language-asian="fa" style:country-asian="IR" style:font-weight-asian="bold" style:language-complex="fa" style:country-complex="IR" style:font-weight-complex="bold"/>
    </style:style>
    <style:style style:name="T7" style:family="text">
      <style:text-properties fo:language="ru" fo:country="RU" fo:font-weight="bold" style:font-name-asian="Times New Roman" style:font-weight-asian="bold"/>
    </style:style>
    <style:style style:name="T8" style:family="text">
      <style:text-properties fo:language="ru" fo:country="RU" fo:font-weight="bold" style:font-name-asian="Times New Roman" style:font-weight-asian="bold" style:font-weight-complex="bold"/>
    </style:style>
    <style:style style:name="T9" style:family="text">
      <style:text-properties fo:language="ru" fo:country="RU" fo:font-weight="bold" style:font-weight-asian="bold" style:font-weight-complex="bold"/>
    </style:style>
    <style:style style:name="T10" style:family="text">
      <style:text-properties fo:language="ru" fo:country="RU" fo:font-weight="bold" fo:background-color="transparent" style:font-name-asian="Times New Roman" style:font-weight-asian="bold" style:font-weight-complex="bold"/>
    </style:style>
    <style:style style:name="T11" style:family="text">
      <style:text-properties fo:language="ru" fo:country="RU" style:letter-kerning="true" style:font-name-asian="Arial"/>
    </style:style>
    <style:style style:name="T12" style:family="text">
      <style:text-properties fo:language="ru" fo:country="RU" fo:font-weight="normal" style:letter-kerning="true" style:font-name-asian="Arial" style:font-weight-asian="normal" style:font-weight-complex="normal"/>
    </style:style>
    <style:style style:name="T13" style:family="text">
      <style:text-properties fo:language="ru" fo:country="RU" fo:font-weight="normal" fo:background-color="transparent" style:font-name-asian="Times New Roman" style:font-weight-asian="normal" style:font-weight-complex="normal"/>
    </style:style>
    <style:style style:name="T14" style:family="text">
      <style:text-properties fo:language="ru" fo:country="RU" fo:font-style="normal" fo:font-weight="normal" style:font-name-asian="Times New Roman" style:font-style-asian="normal" style:font-weight-asian="normal" style:font-style-complex="normal" style:font-weight-complex="normal"/>
    </style:style>
    <style:style style:name="T15" style:family="text">
      <style:text-properties fo:language="ru" fo:country="RU" fo:font-style="normal" fo:font-weight="bold" style:font-name-asian="Times New Roman" style:font-style-asian="normal" style:font-weight-asian="bold" style:font-style-complex="normal" style:font-weight-complex="bold"/>
    </style:style>
    <style:style style:name="T16" style:family="text">
      <style:text-properties fo:language="ru" fo:country="RU" style:text-underline-style="none"/>
    </style:style>
    <style:style style:name="T17" style:family="text">
      <style:text-properties fo:language="ru" fo:country="RU" style:text-underline-style="none" fo:font-weight="normal" style:letter-kerning="true" style:font-name-asian="Arial" style:language-asian="ja" style:country-asian="JP" style:font-weight-asian="normal" style:font-name-complex="Times New Roman CYR" style:font-weight-complex="normal"/>
    </style:style>
    <style:style style:name="T18" style:family="text">
      <style:text-properties fo:language="ru" fo:country="RU" style:text-underline-style="none" fo:font-weight="normal" style:font-name-asian="Times New Roman" style:font-weight-asian="normal" style:font-weight-complex="normal"/>
    </style:style>
    <style:style style:name="T19" style:family="text">
      <style:text-properties fo:language="ru" fo:country="RU" style:text-underline-style="none" style:letter-kerning="true" style:font-name-asian="Arial" style:language-asian="ja" style:country-asian="JP"/>
    </style:style>
    <style:style style:name="T20" style:family="text">
      <style:text-properties fo:language="ru" fo:country="RU" style:text-underline-style="none" style:font-name-asian="Times New Roman"/>
    </style:style>
    <style:style style:name="T21" style:family="text">
      <style:text-properties fo:language="ru" fo:country="RU" style:text-underline-style="none" fo:font-weight="bold" style:letter-kerning="true" style:font-name-asian="Arial" style:language-asian="ja" style:country-asian="JP" style:font-weight-asian="bold" style:font-weight-complex="bold"/>
    </style:style>
    <style:style style:name="T22" style:family="text">
      <style:text-properties fo:language="ru" fo:country="RU" style:text-underline-style="none" fo:font-weight="bold" style:font-name-asian="Times New Roman" style:font-weight-asian="bold" style:font-weight-complex="bold"/>
    </style:style>
    <style:style style:name="T23" style:family="text">
      <style:text-properties fo:language="ru" fo:country="RU" style:font-name-asian="Arial"/>
    </style:style>
    <style:style style:name="T24" style:family="text">
      <style:text-properties fo:language="ru" fo:country="RU" style:font-name-asian="Arial" style:font-weight-complex="bold"/>
    </style:style>
    <style:style style:name="T25" style:family="text">
      <style:text-properties fo:language="ru" fo:country="RU" style:font-name-complex="Times New Roman CYR"/>
    </style:style>
    <style:style style:name="T26" style:family="text">
      <style:text-properties fo:language="ru" fo:country="RU" fo:background-color="transparent"/>
    </style:style>
    <style:style style:name="T27" style:family="text">
      <style:text-properties fo:language="ru" fo:country="RU" fo:background-color="transparent" style:font-name-asian="Times New Roman" style:font-weight-complex="bold"/>
    </style:style>
    <style:style style:name="T28" style:family="text">
      <style:text-properties fo:language="ru" fo:country="RU" fo:background-color="transparent" style:font-name-asian="Arial" style:font-weight-complex="bold"/>
    </style:style>
    <style:style style:name="T29" style:family="text">
      <style:text-properties fo:language="ru" fo:country="RU" style:text-underline-style="solid" style:text-underline-width="auto" style:text-underline-color="font-color" fo:font-weight="bold" style:letter-kerning="true" style:font-name-asian="Andale Sans UI1" style:language-asian="fa" style:country-asian="IR" style:font-weight-asian="bold" style:language-complex="fa" style:country-complex="IR" style:font-weight-complex="bold"/>
    </style:style>
    <style:style style:name="T30" style:family="text">
      <style:text-properties fo:language="de" fo:country="DE" fo:font-weight="bold" style:letter-kerning="true" style:font-name-asian="Andale Sans UI1" style:language-asian="fa" style:country-asian="IR" style:font-weight-asian="bold" style:language-complex="fa" style:country-complex="IR" style:font-weight-complex="bold"/>
    </style:style>
    <style:style style:name="T31" style:family="text">
      <style:text-properties fo:language="de" fo:country="DE" style:text-underline-style="solid" style:text-underline-width="auto" style:text-underline-color="font-color" fo:font-weight="bold" style:letter-kerning="true" style:font-name-asian="Andale Sans UI1" style:language-asian="fa" style:country-asian="IR" style:font-weight-asian="bold" style:language-complex="fa" style:country-complex="IR" style:font-weight-complex="bold"/>
    </style:style>
    <style:style style:name="T32" style:family="text">
      <style:text-properties style:text-position="super 58%"/>
    </style:style>
    <style:style style:name="T33" style:family="text">
      <style:text-properties style:text-position="super 58%" style:font-name-asian="Times New Roman"/>
    </style:style>
    <style:style style:name="T34" style:family="text">
      <style:text-properties style:text-position="super 58%" fo:language="ru" fo:country="RU" style:text-underline-style="none" style:letter-kerning="true" style:font-name-asian="Arial" style:language-asian="ja" style:country-asian="JP"/>
    </style:style>
    <style:style style:name="T35" style:family="text">
      <style:text-properties style:text-position="super 58%" fo:font-weight="bold" style:font-name-asian="Times New Roman" style:font-weight-asian="bold" style:font-weight-complex="bold"/>
    </style:style>
    <style:style style:name="T36" style:family="text">
      <style:text-properties fo:color="#000000"/>
    </style:style>
    <style:style style:name="T37" style:family="text">
      <style:text-properties fo:color="#000000" fo:font-weight="normal" style:font-weight-asian="normal"/>
    </style:style>
    <style:style style:name="T38" style:family="text">
      <style:text-properties fo:color="#000000" fo:font-weight="normal" style:font-weight-asian="normal" style:font-weight-complex="normal"/>
    </style:style>
    <style:style style:name="T39" style:family="text">
      <style:text-properties fo:color="#000000" fo:font-weight="normal" style:font-weight-asian="normal" style:font-name-complex="Times New Roman CYR" style:font-weight-complex="normal"/>
    </style:style>
    <style:style style:name="T40" style:family="text">
      <style:text-properties fo:color="#000000" fo:font-weight="normal" fo:background-color="transparent" style:font-weight-asian="normal" style:font-weight-complex="normal"/>
    </style:style>
    <style:style style:name="T41" style:family="text">
      <style:text-properties fo:color="#000000" fo:font-weight="normal" style:font-name-asian="Arial" style:font-weight-asian="normal" style:font-weight-complex="normal"/>
    </style:style>
    <style:style style:name="T42" style:family="text">
      <style:text-properties fo:color="#000000" fo:font-size="12pt" fo:language="ru" fo:country="RU" style:font-size-asian="12pt" style:font-size-complex="12pt"/>
    </style:style>
    <style:style style:name="T43" style:family="text">
      <style:text-properties fo:color="#000000" fo:font-size="12pt" style:font-size-asian="12pt" style:font-size-complex="12pt"/>
    </style:style>
    <style:style style:name="T44" style:family="text">
      <style:text-properties fo:color="#000000" fo:font-size="12pt" style:text-underline-style="none" fo:font-weight="bold" style:font-size-asian="12pt" style:font-weight-asian="bold" style:font-size-complex="12pt"/>
    </style:style>
    <style:style style:name="T45" style:family="text"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46" style:family="text"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47" style:family="text">
      <style:text-properties fo:color="#000000" fo:font-size="11pt" fo:language="ru" fo:country="RU" fo:font-weight="normal" style:letter-kerning="true" style:font-name-asian="Times New Roman" style:font-size-asian="11pt" style:font-weight-asian="normal" style:font-size-complex="11pt" style:font-weight-complex="bold"/>
    </style:style>
    <style:style style:name="T48" style:family="text">
      <style:text-properties fo:color="#000000" fo:letter-spacing="-0.004cm" fo:language="ru" fo:country="RU" fo:font-weight="normal" style:letter-kerning="true" style:font-name-asian="Times New Roman" style:font-weight-asian="normal" style:font-weight-complex="bold"/>
    </style:style>
    <style:style style:name="T49" style:family="text">
      <style:text-properties fo:color="#000000" fo:letter-spacing="-0.004cm" fo:language="ru" fo:country="RU" fo:font-weight="normal" style:letter-kerning="true" style:font-name-asian="Times New Roman" style:font-weight-asian="normal" style:font-weight-complex="normal"/>
    </style:style>
    <style:style style:name="T50" style:family="text">
      <style:text-properties fo:color="#000000" fo:letter-spacing="-0.004cm" fo:language="ru" fo:country="RU" fo:font-weight="normal" style:letter-kerning="true" fo:background-color="transparent" style:font-name-asian="Times New Roman" style:font-weight-asian="normal" style:font-weight-complex="bold"/>
    </style:style>
    <style:style style:name="T51" style:family="text">
      <style:text-properties fo:color="#000000" fo:letter-spacing="-0.004cm" fo:language="ru" fo:country="RU" style:text-underline-style="none" fo:font-weight="normal" style:letter-kerning="true" style:font-name-asian="Times New Roman" style:font-weight-asian="normal" style:font-weight-complex="normal"/>
    </style:style>
    <style:style style:name="T52" style:family="text">
      <style:text-properties fo:color="#000000" fo:letter-spacing="-0.004cm" fo:language="ru" fo:country="RU" style:text-underline-style="none" fo:font-weight="normal" style:letter-kerning="true" style:font-name-asian="Times New Roman" style:font-weight-asian="normal" style:font-weight-complex="bold"/>
    </style:style>
    <style:style style:name="T53" style:family="text">
      <style:text-properties fo:color="#000000" fo:letter-spacing="-0.004cm" fo:language="ru" fo:country="RU" style:text-underline-style="none" fo:font-weight="normal" style:letter-kerning="true" style:font-name-asian="Arial" style:language-asian="ja" style:country-asian="JP" style:font-weight-asian="normal" style:font-weight-complex="bold"/>
    </style:style>
    <style:style style:name="T54" style:family="text">
      <style:text-properties fo:color="#000000" fo:letter-spacing="-0.004cm" fo:language="ru" fo:country="RU" style:text-underline-style="none" fo:font-weight="normal" style:letter-kerning="true" fo:background-color="transparent" style:font-name-asian="Times New Roman" style:font-weight-asian="normal" style:font-weight-complex="bold"/>
    </style:style>
    <style:style style:name="T55" style:family="text">
      <style:text-properties fo:color="#000000" fo:letter-spacing="-0.004cm" fo:language="ru" fo:country="RU" style:text-underline-style="none" fo:font-weight="bold" style:letter-kerning="true" fo:background-color="transparent" style:font-name-asian="Times New Roman" style:font-weight-asian="bold" style:font-weight-complex="bold"/>
    </style:style>
    <style:style style:name="T56" style:family="text">
      <style:text-properties fo:color="#000000" fo:letter-spacing="-0.004cm" fo:language="ru" fo:country="RU" fo:font-style="normal" style:text-underline-style="none" fo:font-weight="normal" style:letter-kerning="true" style:font-name-asian="Times New Roman" style:font-style-asian="normal" style:font-weight-asian="normal" style:font-style-complex="normal" style:font-weight-complex="bold"/>
    </style:style>
    <style:style style:name="T57" style:family="text">
      <style:text-properties fo:color="#000000" fo:letter-spacing="-0.004cm" fo:language="ru" fo:country="RU" fo:font-style="normal" style:text-underline-style="none" fo:font-weight="normal" style:letter-kerning="true" fo:background-color="transparent" style:font-name-asian="Times New Roman" style:font-style-asian="normal" style:font-weight-asian="normal" style:font-style-complex="normal" style:font-weight-complex="bold"/>
    </style:style>
    <style:style style:name="T58" style:family="text">
      <style:text-properties fo:color="#000000" fo:letter-spacing="-0.004cm" fo:language="ru" fo:country="RU" fo:font-style="normal" style:text-underline-style="none" fo:font-weight="bold" style:letter-kerning="true" fo:background-color="transparent" style:font-name-asian="Times New Roman" style:font-style-asian="normal" style:font-weight-asian="bold" style:font-style-complex="normal" style:font-weight-complex="bold"/>
    </style:style>
    <style:style style:name="T59" style:family="text">
      <style:text-properties fo:color="#000000" fo:letter-spacing="-0.004cm" style:text-underline-style="none" fo:font-weight="normal" style:letter-kerning="true" style:font-name-asian="Arial" style:font-weight-asian="normal"/>
    </style:style>
    <style:style style:name="T60" style:family="text">
      <style:text-properties fo:color="#000000" fo:letter-spacing="-0.004cm" style:text-underline-style="none" style:letter-kerning="true" style:font-name-asian="Arial"/>
    </style:style>
    <style:style style:name="T61" style:family="text">
      <style:text-properties fo:color="#000000" fo:letter-spacing="-0.004cm" fo:language="en" fo:country="US" style:text-underline-style="none" fo:font-weight="normal" style:letter-kerning="true" style:font-name-asian="Times New Roman" style:font-weight-asian="normal" style:font-weight-complex="bold"/>
    </style:style>
    <style:style style:name="T62" style:family="text">
      <style:text-properties fo:color="#000000" fo:letter-spacing="-0.004cm" fo:language="en" fo:country="US" style:text-underline-style="none" fo:font-weight="normal" style:letter-kerning="true" style:font-name-asian="Arial" style:language-asian="ja" style:country-asian="JP" style:font-weight-asian="normal" style:font-weight-complex="bold"/>
    </style:style>
    <style:style style:name="T63" style:family="text">
      <style:text-properties fo:color="#000000" style:font-name="Times New Roman" fo:font-size="11pt" fo:letter-spacing="-0.004cm" fo:language="ru" fo:country="RU" fo:font-weight="normal" style:letter-kerning="true" style:font-name-asian="Times New Roman" style:font-size-asian="11pt" style:font-weight-asian="normal" style:font-size-complex="11pt" style:font-weight-complex="bold"/>
    </style:style>
    <style:style style:name="T64" style:family="text">
      <style:text-properties fo:color="#000000" style:font-name="Times New Roman" fo:font-size="11pt" fo:letter-spacing="-0.004cm" fo:language="ru" fo:country="RU" fo:font-weight="normal" style:letter-kerning="true" style:font-name-asian="Times New Roman" style:font-size-asian="11pt" style:font-weight-asian="normal" style:font-size-complex="11pt" style:font-weight-complex="normal"/>
    </style:style>
    <style:style style:name="T65" style:family="text">
      <style:text-properties fo:color="#000000" style:font-name="Times New Roman" fo:font-size="11pt" fo:letter-spacing="-0.004cm" fo:language="ru" fo:country="RU" fo:font-weight="normal" style:letter-kerning="true" style:font-name-asian="Arial" style:font-size-asian="11pt" style:font-weight-asian="normal" style:font-size-complex="11pt" style:font-weight-complex="bold"/>
    </style:style>
    <style:style style:name="T66" style:family="text">
      <style:text-properties fo:color="#000000" style:font-name="Times New Roman" fo:font-size="11pt" fo:letter-spacing="-0.004cm" fo:language="ru" fo:country="RU" fo:font-weight="normal" style:letter-kerning="true" style:font-name-asian="Arial" style:font-size-asian="11pt" style:font-weight-asian="normal" style:font-size-complex="11pt" style:font-weight-complex="normal"/>
    </style:style>
    <style:style style:name="T67" style:family="text">
      <style:text-properties fo:color="#000000" style:font-name-asian="Times New Roman"/>
    </style:style>
    <style:style style:name="T68" style:family="text">
      <style:text-properties fo:color="#000000" fo:font-style="italic" style:font-style-asian="italic" style:font-style-complex="italic"/>
    </style:style>
    <style:style style:name="T69" style:family="text">
      <style:text-properties fo:color="#000000" style:text-underline-style="solid" style:text-underline-width="auto" style:text-underline-color="font-color"/>
    </style:style>
    <style:style style:name="T70" style:family="text">
      <style:text-properties fo:color="#000000" style:text-underline-style="solid" style:text-underline-width="auto" style:text-underline-color="font-color" fo:font-weight="normal" style:font-weight-asian="normal" style:font-weight-complex="normal"/>
    </style:style>
    <style:style style:name="T71" style:family="text">
      <style:text-properties fo:color="#000000" style:text-underline-style="solid" style:text-underline-width="auto" style:text-underline-color="font-color" style:font-name-asian="Arial"/>
    </style:style>
    <style:style style:name="T72" style:family="text">
      <style:text-properties fo:color="#000000" style:font-name-asian="Arial"/>
    </style:style>
    <style:style style:name="T73" style:family="text">
      <style:text-properties style:font-name-asian="Times New Roman"/>
    </style:style>
    <style:style style:name="T74" style:family="text">
      <style:text-properties style:font-name-asian="Times New Roman" style:font-weight-complex="bold"/>
    </style:style>
    <style:style style:name="T75" style:family="text">
      <style:text-properties style:text-underline-style="solid" style:text-underline-width="auto" style:text-underline-color="font-color"/>
    </style:style>
    <style:style style:name="T76" style:family="text">
      <style:text-properties style:text-underline-style="solid" style:text-underline-width="auto" style:text-underline-color="font-color" style:font-name-asian="Times New Roman"/>
    </style:style>
    <style:style style:name="T77" style:family="text">
      <style:text-properties style:text-underline-style="solid" style:text-underline-width="auto" style:text-underline-color="font-color" style:font-name-asian="Arial"/>
    </style:style>
    <style:style style:name="T78" style:family="text">
      <style:text-properties fo:font-weight="bold" style:font-name-asian="Times New Roman" style:font-weight-asian="bold"/>
    </style:style>
    <style:style style:name="T79" style:family="text">
      <style:text-properties fo:font-weight="bold" style:font-name-asian="Times New Roman" style:font-weight-asian="bold" style:font-weight-complex="bold"/>
    </style:style>
    <style:style style:name="T80" style:family="text">
      <style:text-properties fo:font-weight="bold" style:font-weight-asian="bold" style:font-weight-complex="bold"/>
    </style:style>
    <style:style style:name="T81" style:family="text">
      <style:text-properties style:letter-kerning="true" style:font-name-asian="Arial"/>
    </style:style>
    <style:style style:name="T82" style:family="text">
      <style:text-properties fo:letter-spacing="-0.004cm"/>
    </style:style>
    <style:style style:name="T83" style:family="text">
      <style:text-properties fo:letter-spacing="-0.004cm" fo:font-weight="bold" style:font-name-asian="Times New Roman" style:font-weight-asian="bold"/>
    </style:style>
    <style:style style:name="T84" style:family="text">
      <style:text-properties fo:letter-spacing="-0.004cm" fo:font-weight="bold" style:font-name-asian="Times New Roman" style:font-weight-asian="bold" style:font-weight-complex="bold"/>
    </style:style>
    <style:style style:name="T85" style:family="text">
      <style:text-properties fo:letter-spacing="-0.004cm" style:font-name-asian="Times New Roman"/>
    </style:style>
    <style:style style:name="T86" style:family="text">
      <style:text-properties fo:letter-spacing="-0.004cm" fo:language="ru" fo:country="RU" style:font-name-asian="Times New Roman"/>
    </style:style>
    <style:style style:name="T87" style:family="text">
      <style:text-properties fo:letter-spacing="-0.004cm" fo:language="ru" fo:country="RU" style:font-name-asian="Times New Roman" style:font-weight-complex="bold"/>
    </style:style>
    <style:style style:name="T88" style:family="text">
      <style:text-properties fo:letter-spacing="-0.004cm" fo:language="ru" fo:country="RU" fo:font-weight="normal" style:font-name-asian="Times New Roman" style:font-weight-asian="normal" style:font-weight-complex="normal"/>
    </style:style>
    <style:style style:name="T89" style:family="text">
      <style:text-properties fo:letter-spacing="-0.004cm" fo:language="ru" fo:country="RU" fo:font-weight="normal" style:font-name-asian="Times New Roman" style:font-weight-asian="normal" style:font-weight-complex="bold"/>
    </style:style>
    <style:style style:name="T90" style:family="text">
      <style:text-properties fo:letter-spacing="-0.004cm" fo:language="ru" fo:country="RU" fo:font-weight="normal" style:letter-kerning="true" style:font-name-asian="Arial" style:language-asian="ja" style:country-asian="JP" style:font-weight-asian="normal" style:font-weight-complex="normal"/>
    </style:style>
    <style:style style:name="T91" style:family="text">
      <style:text-properties fo:letter-spacing="-0.004cm" fo:language="ru" fo:country="RU" fo:font-weight="normal" style:letter-kerning="true" style:font-name-asian="Arial" style:language-asian="ja" style:country-asian="JP" style:font-weight-asian="normal" style:font-weight-complex="bold"/>
    </style:style>
    <style:style style:name="T92" style:family="text">
      <style:text-properties fo:letter-spacing="-0.004cm" fo:language="ru" fo:country="RU" fo:font-weight="normal" style:letter-kerning="true" style:font-name-asian="Times New Roman" style:language-asian="ja" style:country-asian="JP" style:font-weight-asian="normal" style:font-weight-complex="bold"/>
    </style:style>
    <style:style style:name="T93" style:family="text">
      <style:text-properties fo:letter-spacing="-0.004cm" fo:language="ru" fo:country="RU" fo:font-weight="normal" fo:background-color="transparent" style:font-name-asian="Times New Roman" style:font-weight-asian="normal" style:font-weight-complex="bold"/>
    </style:style>
    <style:style style:name="T94" style:family="text">
      <style:text-properties fo:letter-spacing="-0.004cm" fo:language="ru" fo:country="RU" fo:font-weight="bold" style:font-name-asian="Times New Roman" style:font-weight-asian="bold"/>
    </style:style>
    <style:style style:name="T95" style:family="text">
      <style:text-properties fo:letter-spacing="-0.004cm" fo:language="ru" fo:country="RU" fo:font-weight="bold" style:font-name-asian="Times New Roman" style:font-weight-asian="bold" style:font-weight-complex="bold"/>
    </style:style>
    <style:style style:name="T96" style:family="text">
      <style:text-properties fo:letter-spacing="-0.004cm" fo:language="ru" fo:country="RU" fo:font-weight="bold" style:letter-kerning="true" fo:background-color="transparent" style:font-name-asian="Times New Roman" style:language-asian="ja" style:country-asian="JP" style:font-weight-asian="bold" style:font-weight-complex="bold"/>
    </style:style>
    <style:style style:name="T97" style:family="text">
      <style:text-properties fo:letter-spacing="-0.004cm" fo:language="ru" fo:country="RU" style:text-underline-style="none" fo:font-weight="bold" style:letter-kerning="true" style:font-name-asian="Times New Roman" style:font-weight-asian="bold" style:font-weight-complex="normal"/>
    </style:style>
    <style:style style:name="T98" style:family="text">
      <style:text-properties fo:letter-spacing="-0.004cm" fo:language="ru" fo:country="RU" style:text-underline-style="none" fo:font-weight="bold" style:letter-kerning="true" style:font-name-asian="Arial" style:font-weight-asian="bold" style:font-weight-complex="bold"/>
    </style:style>
    <style:style style:name="T99" style:family="text">
      <style:text-properties fo:letter-spacing="-0.004cm" fo:language="ru" fo:country="RU" style:text-underline-style="none" fo:font-weight="bold" style:letter-kerning="true" fo:background-color="transparent" style:font-name-asian="Times New Roman" style:font-weight-asian="bold" style:font-weight-complex="bold"/>
    </style:style>
    <style:style style:name="T100" style:family="text">
      <style:text-properties fo:letter-spacing="-0.004cm" fo:language="ru" fo:country="RU" style:text-underline-style="none" fo:font-weight="bold" style:font-name-asian="Times New Roman" style:font-weight-asian="bold"/>
    </style:style>
    <style:style style:name="T101" style:family="text">
      <style:text-properties fo:letter-spacing="-0.004cm" fo:language="ru" fo:country="RU" style:text-underline-style="none" fo:font-weight="bold" fo:background-color="transparent" style:font-name-asian="Times New Roman" style:font-weight-asian="bold" style:font-weight-complex="bold"/>
    </style:style>
    <style:style style:name="T102" style:family="text">
      <style:text-properties fo:letter-spacing="-0.004cm" fo:language="ru" fo:country="RU" style:text-underline-style="none" fo:font-weight="normal" style:letter-kerning="true" style:font-name-asian="Arial" style:language-asian="ja" style:country-asian="JP" style:font-weight-asian="normal" style:font-weight-complex="bold"/>
    </style:style>
    <style:style style:name="T103" style:family="text">
      <style:text-properties fo:letter-spacing="-0.004cm" fo:language="ru" fo:country="RU" style:text-underline-style="none" fo:font-weight="normal" style:letter-kerning="true" style:font-name-asian="Arial" style:language-asian="ja" style:country-asian="JP" style:font-weight-asian="normal" style:font-name-complex="Times New Roman CYR" style:font-weight-complex="normal"/>
    </style:style>
    <style:style style:name="T104" style:family="text">
      <style:text-properties fo:letter-spacing="-0.004cm" fo:language="ru" fo:country="RU" style:text-underline-style="none" fo:font-weight="normal" style:letter-kerning="true" style:font-name-asian="Arial" style:font-weight-asian="normal" style:font-weight-complex="normal"/>
    </style:style>
    <style:style style:name="T105" style:family="text">
      <style:text-properties fo:letter-spacing="-0.004cm" fo:language="ru" fo:country="RU" style:text-underline-style="none" fo:font-weight="normal" style:letter-kerning="true" style:font-name-asian="Times New Roman" style:font-weight-asian="normal" style:font-weight-complex="bold"/>
    </style:style>
    <style:style style:name="T106" style:family="text">
      <style:text-properties fo:letter-spacing="-0.004cm" fo:language="ru" fo:country="RU" style:text-underline-style="none" fo:font-weight="normal" style:letter-kerning="true" style:font-name-asian="Times New Roman" style:font-weight-asian="normal" style:font-weight-complex="normal"/>
    </style:style>
    <style:style style:name="T107" style:family="text">
      <style:text-properties fo:letter-spacing="-0.004cm" fo:language="ru" fo:country="RU" style:text-underline-style="none" fo:font-weight="normal" style:letter-kerning="true" fo:background-color="transparent" style:font-name-asian="Times New Roman" style:font-weight-asian="normal" style:font-weight-complex="bold"/>
    </style:style>
    <style:style style:name="T108" style:family="text">
      <style:text-properties fo:letter-spacing="-0.004cm" fo:language="ru" fo:country="RU" style:text-underline-style="none" fo:font-weight="normal" style:font-name-asian="Times New Roman" style:font-weight-asian="normal" style:font-weight-complex="normal"/>
    </style:style>
    <style:style style:name="T109" style:family="text">
      <style:text-properties fo:letter-spacing="-0.004cm" fo:language="ru" fo:country="RU" style:text-underline-style="none" fo:font-weight="normal" style:font-name-asian="Arial" style:font-weight-asian="normal" style:font-weight-complex="bold"/>
    </style:style>
    <style:style style:name="T110" style:family="text">
      <style:text-properties fo:letter-spacing="-0.004cm" fo:language="ru" fo:country="RU" style:text-underline-style="none" style:font-name-asian="Times New Roman" style:font-weight-complex="bold"/>
    </style:style>
    <style:style style:name="T111" style:family="text">
      <style:text-properties fo:letter-spacing="-0.004cm" fo:language="ru" fo:country="RU" style:text-underline-style="none" fo:background-color="transparent" style:font-name-asian="Times New Roman" style:font-weight-complex="bold"/>
    </style:style>
    <style:style style:name="T112" style:family="text">
      <style:text-properties fo:letter-spacing="-0.004cm" fo:language="ru" fo:country="RU" fo:font-style="normal" style:text-underline-style="none" fo:font-weight="normal" style:font-name-asian="Times New Roman" style:font-style-asian="normal" style:font-weight-asian="normal" style:font-style-complex="normal" style:font-weight-complex="bold"/>
    </style:style>
    <style:style style:name="T113" style:family="text">
      <style:text-properties fo:letter-spacing="-0.004cm" fo:language="ru" fo:country="RU" fo:font-style="normal" style:text-underline-style="none" fo:font-weight="normal" fo:background-color="transparent" style:font-name-asian="Times New Roman" style:font-style-asian="normal" style:font-weight-asian="normal" style:font-style-complex="normal" style:font-weight-complex="bold"/>
    </style:style>
    <style:style style:name="T114" style:family="text">
      <style:text-properties fo:letter-spacing="-0.004cm" fo:language="ru" fo:country="RU" fo:font-style="normal" style:text-underline-style="none" fo:font-weight="normal" fo:background-color="transparent" style:font-name-asian="Arial" style:font-style-asian="normal" style:font-weight-asian="normal" style:font-style-complex="normal" style:font-weight-complex="bold"/>
    </style:style>
    <style:style style:name="T115" style:family="text">
      <style:text-properties fo:letter-spacing="-0.004cm" fo:language="ru" fo:country="RU" fo:font-style="normal" style:text-underline-style="none" fo:font-weight="normal" style:letter-kerning="true" style:font-name-asian="Times New Roman" style:font-style-asian="normal" style:font-weight-asian="normal" style:font-style-complex="normal" style:font-weight-complex="bold"/>
    </style:style>
    <style:style style:name="T116" style:family="text">
      <style:text-properties fo:letter-spacing="-0.004cm" fo:language="ru" fo:country="RU" fo:font-style="normal" style:text-underline-style="none" fo:font-weight="normal" style:letter-kerning="true" fo:background-color="transparent" style:font-name-asian="Times New Roman" style:font-style-asian="normal" style:font-weight-asian="normal" style:font-style-complex="normal" style:font-weight-complex="bold"/>
    </style:style>
    <style:style style:name="T117" style:family="text">
      <style:text-properties fo:letter-spacing="-0.004cm" fo:language="ru" fo:country="RU" fo:font-style="normal" style:text-underline-style="none" fo:font-weight="bold" fo:background-color="transparent" style:font-name-asian="Times New Roman" style:font-style-asian="normal" style:font-weight-asian="bold" style:font-style-complex="normal" style:font-weight-complex="bold"/>
    </style:style>
    <style:style style:name="T118" style:family="text">
      <style:text-properties fo:letter-spacing="-0.004cm" fo:language="ru" fo:country="RU" fo:font-style="normal" style:text-underline-style="none" fo:font-weight="bold" style:letter-kerning="true" fo:background-color="transparent" style:font-name-asian="Times New Roman" style:font-style-asian="normal" style:font-weight-asian="bold" style:font-style-complex="normal" style:font-weight-complex="bold"/>
    </style:style>
    <style:style style:name="T119" style:family="text">
      <style:text-properties fo:letter-spacing="-0.004cm" fo:language="ru" fo:country="RU" style:font-name-asian="Arial" style:font-weight-complex="bold"/>
    </style:style>
    <style:style style:name="T120" style:family="text">
      <style:text-properties fo:letter-spacing="-0.004cm" fo:language="ru" fo:country="RU" fo:background-color="transparent" style:font-name-asian="Times New Roman" style:font-weight-complex="bold"/>
    </style:style>
    <style:style style:name="T121" style:family="text">
      <style:text-properties fo:letter-spacing="-0.004cm" fo:language="ru" fo:country="RU" fo:font-style="italic" fo:font-weight="bold" fo:background-color="transparent" style:font-name-asian="Times New Roman" style:font-style-asian="italic" style:font-weight-asian="bold" style:font-style-complex="italic" style:font-weight-complex="bold"/>
    </style:style>
    <style:style style:name="T122" style:family="text">
      <style:text-properties fo:letter-spacing="-0.004cm" fo:language="ru" fo:country="RU" fo:font-style="italic" fo:font-weight="bold" style:font-name-asian="Times New Roman" style:font-style-asian="italic" style:font-weight-asian="bold" style:font-style-complex="italic" style:font-weight-complex="bold"/>
    </style:style>
    <style:style style:name="T123" style:family="text">
      <style:text-properties fo:letter-spacing="-0.004cm" fo:language="ru" fo:country="RU" style:text-underline-style="solid" style:text-underline-width="auto" style:text-underline-color="font-color" fo:font-weight="bold" style:font-name-asian="Times New Roman" style:font-weight-asian="bold" style:font-weight-complex="bold"/>
    </style:style>
    <style:style style:name="T124" style:family="text">
      <style:text-properties fo:letter-spacing="-0.004cm" fo:language="ru" fo:country="RU" style:text-underline-style="solid" style:text-underline-width="auto" style:text-underline-color="font-color" fo:font-weight="bold" style:letter-kerning="true" style:font-name-asian="Arial" style:language-asian="ja" style:country-asian="JP" style:font-weight-asian="bold" style:font-weight-complex="bold"/>
    </style:style>
    <style:style style:name="T125" style:family="text">
      <style:text-properties fo:letter-spacing="-0.004cm" style:letter-kerning="true" style:font-name-asian="Times New Roman"/>
    </style:style>
    <style:style style:name="T126" style:family="text">
      <style:text-properties fo:letter-spacing="-0.004cm" fo:font-weight="normal" style:font-name-asian="Times New Roman" style:font-weight-asian="normal" style:font-weight-complex="normal"/>
    </style:style>
    <style:style style:name="T127" style:family="text">
      <style:text-properties fo:letter-spacing="-0.004cm" fo:font-weight="normal" style:letter-kerning="true" style:font-name-asian="Arial" style:language-asian="ja" style:country-asian="JP" style:font-weight-asian="normal" style:font-weight-complex="normal"/>
    </style:style>
    <style:style style:name="T128" style:family="text">
      <style:text-properties fo:letter-spacing="-0.004cm" fo:font-weight="normal" style:font-weight-asian="normal" style:font-weight-complex="normal"/>
    </style:style>
    <style:style style:name="T129" style:family="text">
      <style:text-properties fo:letter-spacing="-0.004cm" fo:font-weight="normal" style:font-weight-asian="normal" style:font-name-complex="Times New Roman CYR" style:font-weight-complex="normal"/>
    </style:style>
    <style:style style:name="T130" style:family="text">
      <style:text-properties fo:letter-spacing="-0.004cm" fo:font-weight="normal" style:font-name-asian="Arial" style:font-weight-asian="normal" style:font-weight-complex="normal"/>
    </style:style>
    <style:style style:name="T131" style:family="text">
      <style:text-properties fo:letter-spacing="-0.004cm" style:text-underline-style="none" style:font-name-asian="Times New Roman"/>
    </style:style>
    <style:style style:name="T132" style:family="text">
      <style:text-properties fo:letter-spacing="-0.004cm" style:text-underline-style="none" fo:font-weight="normal" style:letter-kerning="true" style:font-name-asian="Arial" style:font-weight-asian="normal" style:font-weight-complex="normal"/>
    </style:style>
    <style:style style:name="T133" style:family="text">
      <style:text-properties fo:letter-spacing="-0.004cm" style:text-underline-style="none" fo:font-weight="normal" style:letter-kerning="true" style:font-name-asian="Times New Roman" style:font-weight-asian="normal" style:font-weight-complex="normal"/>
    </style:style>
    <style:style style:name="T134" style:family="text">
      <style:text-properties fo:letter-spacing="-0.004cm" style:text-underline-style="none" fo:font-weight="normal" style:font-name-asian="Times New Roman" style:font-weight-asian="normal" style:font-weight-complex="normal"/>
    </style:style>
    <style:style style:name="T135" style:family="text">
      <style:text-properties fo:letter-spacing="-0.004cm" style:text-underline-style="none" fo:font-weight="bold" style:letter-kerning="true" style:font-name-asian="Times New Roman" style:font-weight-asian="bold" style:font-weight-complex="normal"/>
    </style:style>
    <style:style style:name="T136" style:family="text">
      <style:text-properties fo:letter-spacing="-0.004cm" style:text-underline-style="none" fo:font-weight="bold" style:font-name-asian="Times New Roman" style:font-weight-asian="bold"/>
    </style:style>
    <style:style style:name="T137" style:family="text">
      <style:text-properties fo:letter-spacing="-0.004cm" fo:language="en" fo:country="US" style:text-underline-style="none" fo:font-weight="normal" style:letter-kerning="true" style:font-name-asian="Times New Roman" style:font-weight-asian="normal" style:font-weight-complex="bold"/>
    </style:style>
    <style:style style:name="T138" style:family="text">
      <style:text-properties fo:letter-spacing="-0.004cm" fo:language="en" fo:country="US" style:text-underline-style="none" fo:font-weight="normal" style:letter-kerning="true" style:font-name-asian="Arial" style:language-asian="ja" style:country-asian="JP" style:font-weight-asian="normal" style:font-weight-complex="bold"/>
    </style:style>
    <style:style style:name="T139" style:family="text">
      <style:text-properties fo:letter-spacing="-0.004cm" fo:language="en" fo:country="US" style:font-name-asian="Times New Roman" style:font-weight-complex="bold"/>
    </style:style>
    <style:style style:name="T140" style:family="text">
      <style:text-properties fo:letter-spacing="-0.004cm" style:font-name-asian="Arial"/>
    </style:style>
    <style:style style:name="T141" style:family="text">
      <style:text-properties fo:letter-spacing="-0.004cm" fo:font-style="italic" fo:font-weight="bold" style:font-name-asian="Times New Roman" style:font-style-asian="italic" style:font-weight-asian="bold" style:font-style-complex="italic" style:font-weight-complex="bold"/>
    </style:style>
    <style:style style:name="T142" style:family="text">
      <style:text-properties fo:letter-spacing="-0.004cm" fo:font-style="italic" fo:font-weight="bold" fo:background-color="transparent" style:font-name-asian="Times New Roman" style:font-style-asian="italic" style:font-weight-asian="bold" style:font-style-complex="italic" style:font-weight-complex="bold"/>
    </style:style>
    <style:style style:name="T143" style:family="text">
      <style:text-properties fo:letter-spacing="-0.004cm" fo:font-style="italic" style:font-style-asian="italic" style:font-style-complex="italic"/>
    </style:style>
    <style:style style:name="T144" style:family="text">
      <style:text-properties fo:letter-spacing="-0.004cm" fo:font-style="italic" style:font-style-asian="italic" style:font-name-complex="Times New Roman CYR" style:font-style-complex="italic"/>
    </style:style>
    <style:style style:name="T145" style:family="text">
      <style:text-properties style:text-underline-style="none"/>
    </style:style>
    <style:style style:name="T146" style:family="text">
      <style:text-properties style:text-underline-style="none" style:font-name-asian="Times New Roman"/>
    </style:style>
    <style:style style:name="T147" style:family="text">
      <style:text-properties style:text-underline-style="none" fo:font-weight="normal" style:letter-kerning="true" style:font-name-asian="Arial" style:language-asian="ja" style:country-asian="JP" style:font-weight-asian="normal" style:font-name-complex="Times New Roman CYR" style:font-weight-complex="normal"/>
    </style:style>
    <style:style style:name="T148" style:family="text">
      <style:text-properties style:text-underline-style="none" fo:font-weight="bold" style:font-name-asian="Times New Roman" style:font-weight-asian="bold" style:font-weight-complex="bold"/>
    </style:style>
    <style:style style:name="T149" style:family="text">
      <style:text-properties fo:font-weight="normal" style:font-name-asian="Times New Roman" style:font-weight-asian="normal" style:font-weight-complex="normal"/>
    </style:style>
    <style:style style:name="T150" style:family="text">
      <style:text-properties fo:font-weight="normal" style:letter-kerning="true" style:font-name-asian="Arial" style:font-weight-asian="normal" style:font-weight-complex="normal"/>
    </style:style>
    <style:style style:name="T151" style:family="text">
      <style:text-properties fo:font-weight="normal" style:font-weight-asian="normal" style:font-weight-complex="normal"/>
    </style:style>
    <style:style style:name="T152" style:family="text">
      <style:text-properties fo:font-weight="normal" style:font-name-asian="Arial" style:font-weight-asian="normal" style:font-weight-complex="normal"/>
    </style:style>
    <style:style style:name="T153" style:family="text">
      <style:text-properties fo:font-weight="normal" fo:background-color="transparent" style:font-weight-asian="normal" style:font-weight-complex="normal"/>
    </style:style>
    <style:style style:name="T154" style:family="text">
      <style:text-properties style:font-name="Times New Roman" fo:letter-spacing="-0.004cm" style:font-name-asian="Times New Roman"/>
    </style:style>
    <style:style style:name="T155" style:family="text">
      <style:text-properties style:font-name="Times New Roman" fo:letter-spacing="-0.004cm" fo:language="ru" fo:country="RU" style:text-underline-style="none" fo:font-weight="normal" style:letter-kerning="true" style:font-name-asian="Arial" style:language-asian="ja" style:country-asian="JP" style:font-weight-asian="normal" style:font-weight-complex="bold"/>
    </style:style>
    <style:style style:name="T156" style:family="text">
      <style:text-properties style:font-name="Times New Roman" fo:letter-spacing="-0.004cm" fo:language="en" fo:country="US" style:text-underline-style="none" fo:font-weight="normal" style:letter-kerning="true" style:font-name-asian="Arial" style:language-asian="ja" style:country-asian="JP" style:font-weight-asian="normal" style:font-weight-complex="bold"/>
    </style:style>
    <style:style style:name="T157" style:family="text">
      <style:text-properties style:font-name="Times New Roman" fo:letter-spacing="-0.004cm" style:text-underline-style="none" fo:font-weight="normal" style:letter-kerning="true" style:font-name-asian="Arial" style:font-weight-asian="normal" style:font-weight-complex="normal"/>
    </style:style>
    <style:style style:name="T158" style:family="text">
      <style:text-properties style:font-name-asian="Arial"/>
    </style:style>
    <style:style style:name="T159" style:family="text">
      <style:text-properties style:font-name-complex="Times New Roman CYR"/>
    </style:style>
    <style:style style:name="T160" style:family="text">
      <style:text-properties fo:background-color="transparent"/>
    </style:style>
    <style:style style:name="T161" style:family="text">
      <style:text-properties fo:background-color="transparent" style:font-name-asian="Times New Roman" style:font-weight-complex="bold"/>
    </style:style>
    <style:style style:name="T162" style:family="text">
      <style:text-properties fo:font-size="12pt" fo:font-weight="bold" style:font-size-asian="12pt" style:font-weight-asian="bold" style:font-size-complex="12pt" style:font-weight-complex="bold"/>
    </style:style>
    <style:style style:name="T163" style:family="text">
      <style:text-properties fo:font-size="14pt" style:text-underline-style="none" style:font-size-asian="14pt" style:font-size-complex="14pt" style:font-weight-complex="bold"/>
    </style:style>
    <style:style style:name="T164" style:family="text">
      <style:text-properties fo:font-size="14pt" style:text-underline-style="none" fo:font-weight="bold" style:font-size-asian="14pt" style:font-weight-asian="bold" style:font-size-complex="14pt" style:font-weight-complex="bold"/>
    </style:style>
    <style:style style:name="T165" style:family="text">
      <style:text-properties fo:font-size="14pt" fo:language="ru" fo:country="RU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166" style:family="text">
      <style:text-properties style:font-name="Times New Roman1" style:font-name-asian="Andale Sans UI1"/>
    </style:style>
    <style:style style:name="T167" style:family="text">
      <style:text-properties fo:font-style="italic" style:font-style-asian="italic" style:font-style-complex="italic"/>
    </style:style>
    <style:style style:name="T168" style:family="text">
      <style:text-properties fo:font-style="italic" fo:background-color="transparent" style:font-style-asian="italic" style:font-style-complex="italic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9">ПРОТОКОЛ</text:p>
      <text:p text:style-name="P14">внеочередного общего собрания собственников помещений <text:span text:style-name="T2">в форме очно-заочного голосования</text:span></text:p>
      <text:p text:style-name="P14">в многоквартирном <text:span text:style-name="T2">жилом </text:span>доме </text:p>
      <text:p text:style-name="P13"/>
      <text:p text:style-name="P13">город Ульяновск<text:tab/><text:tab/><text:tab/><text:tab/><text:tab/> <text:s text:c="15"/><text:tab/> <text:s text:c="10"/><text:tab/><text:tab/> <text:s text:c="6"/>«<text:span text:style-name="T2">25</text:span>» <text:s/>ф<text:span text:style-name="T2">евраля <text:s text:c="2"/></text:span>2016 года</text:p>
      <text:p text:style-name="P12">Адрес: ул. Металлистов, дом 18</text:p>
      <text:p text:style-name="P34">Общая площадь помещений дома: 3038,73<text:span text:style-name="T36"> </text:span>м<text:span text:style-name="T32">2</text:span>.</text:p>
      <text:p text:style-name="P34">Площадь помещений, находящихся в собственности физических лиц: <text:s text:c="11"/>м<text:span text:style-name="T166">²</text:span></text:p>
      <text:p text:style-name="P34">Площадь помещений, находящихся в собственности юридических лиц: 0 м<text:span text:style-name="T166">²</text:span></text:p>
      <text:p text:style-name="P34">Площадь помещений , находящихся в муниципальной собственности: <text:s text:c="10"/>м<text:span text:style-name="T166">²</text:span></text:p>
      <text:p text:style-name="P3">В голосовании приняли участие <text:s text:c="4"/>собственники помещений, обладающие <text:s text:c="4"/>1774,56<text:span text:style-name="T80"> м² </text:span>, что составляет <text:s text:c="2"/></text:p>
      <text:p text:style-name="P4"><text:span text:style-name="T80">58,40</text:span> <text:s/>% голосов от общего числа голосов собственников помещений.</text:p>
      <text:p text:style-name="P34">Дата начала голосования в очной форме: 18 часов 00 минут 15 февраля 2016 года.</text:p>
      <text:p text:style-name="P34">Дата начала голосования в заочной форме: 07 часов 00 минут 16 февраля 2016 года.</text:p>
      <text:p text:style-name="P34">Дата окончания голосования и приема решений собственников в заочной форме: 17 часов 00 минут 22 <text:s/>февраля 2016 года. <text:s/>Всего поступило: <text:s text:c="2"/>72 <text:s text:c="2"/>решения собственников.</text:p>
      <text:p text:style-name="P48">Подсчет голосов осуществлялся по правилу: количество голосов собственника помещений пропорционально общей площади этих помещений в отношении 1 голос равен 1 кв.м.</text:p>
      <text:p text:style-name="P3">Общее собрание правомочно принимать решения по повестке дня.</text:p>
      <text:p text:style-name="P5"><text:span text:style-name="T73">Общее собрание собственников помещений проводилось в </text:span><text:span text:style-name="T76">форме очно-заочного голосования</text:span><text:span text:style-name="T73">. </text:span></text:p>
      <text:p text:style-name="P35"><text:span text:style-name="T1">Общее собрание созвано по инициативе собственника: Ц</text:span><text:span text:style-name="T3">арева Евгения Владимировича.</text:span></text:p>
      <text:p text:style-name="P36">Документ, подтверждающий право собственности на помещение: <text:span text:style-name="T2">свидетельство о государственной регистрации права серия 73-АА <text:s/>444500 <text:s/>выдано Управлением Федеральной Регистрационной Службы по Ульяновской области.</text:span></text:p>
      <text:p text:style-name="P90"><text:span text:style-name="T6"><text:tab/><text:tab/><text:tab/><text:tab/><text:tab/><text:tab/></text:span><text:span text:style-name="T29">ПОВЕСТКА ДНЯ</text:span><text:span text:style-name="T31">:</text:span></text:p>
      <text:list xml:id="list29374553" text:style-name="WW8Num2">
        <text:list-item>
          <text:p text:style-name="P57">Утверждение председателя и секретаря общего собрания.</text:p>
        </text:list-item>
        <text:list-item>
          <text:p text:style-name="P59"><text:span text:style-name="T158">Утверждение счетной комиссии</text:span><text:span text:style-name="T23"> в составе двух человек.</text:span></text:p>
        </text:list-item>
        <text:list-item>
          <text:p text:style-name="P71">О расторжении с 01.03.2016г. договора управления многоквартирным домом с ОАО «Городская управляющая компания Заволжского района».</text:p>
        </text:list-item>
        <text:list-item>
          <text:p text:style-name="P71">Выбор управляющей организации многоквартирным домом ООО «Строительно-монтажное управление» <text:s/>для управления с 01.03.2016г.</text:p>
        </text:list-item>
        <text:list-item>
          <text:p text:style-name="P59"><text:span text:style-name="T23">Утвердить </text:span><text:span text:style-name="T23">условия договора управления многоквартирным домом с выбранной управляющей организацией ООО «Строительно-монтажное управление» и срока его действия 3 (три) года. В случае утверждения обязательных условий договора управления, поручить управляющей организации совместно с председателем Совета дома разработать и предоставить Совету дома приложения к договору управления, с последующим его заключением собственниками помещений.</text:span></text:p>
        </text:list-item>
        <text:list-item>
          <text:p text:style-name="P73">Утверждение с 01.03.2016г. по 28.02.2017г. размера платы за содержание общего имущества в многоквартирном доме, <text:s/>а также перечня и периодичности оказания и выполнения услуг по содержанию общего имущества согласно одного из предлагаемых вариантов: </text:p>
        </text:list-item>
      </text:list>
      <text:list xml:id="list29371004" text:style-name="WW8Num5">
        <text:list-item>
          <text:p text:style-name="P60"><text:span text:style-name="T5"><text:s/>– </text:span><text:span text:style-name="T5">нормативного перечня работ и услуг по содержанию, исходя из Постановления Правительства РФ №290 от 07.04.2013г. в </text:span><text:span text:style-name="T27">размере 31,12</text:span><text:span text:style-name="T5"> рублей\кв.м.</text:span></text:p>
        </text:list-item>
        <text:list-item>
          <text:p text:style-name="P61"><text:span text:style-name="T5"><text:s/>– </text:span><text:span text:style-name="T5">перечня работ и услуг по содержанию, необходимого для поддержания общего имущества многоквартирного дома в удовлетворительном состоянии (действующий перечень работ и услуг в 2015г.), </text:span><text:span text:style-name="T27">в размере 16,29 рублей\кв.м., включая перечень плановых работ по текущему ремонту на период с 01.03.2016г. по 28.02.2017г. , исходя из приложения №1 (в размере 4,26 рублей\кв.м.)</text:span><text:span text:style-name="T28"> </text:span></text:p>
        </text:list-item>
      </text:list>
      <text:list xml:id="list29363996" text:style-name="WW8Num4">
        <text:list-item>
          <text:p text:style-name="P62"><text:span text:style-name="T24">Утверждение размера платы </text:span><text:span text:style-name="T28">на период с 01.03.2016г. по 28.02.2017г. </text:span><text:span text:style-name="T24">за диагностирование <text:s/>внутридомовых газовых сетей, находящихся в жилых помещениях, в размере 1180 рублей с квартиры (оплата производится единовременно в месяце, в котором производится выполнение работ).</text:span></text:p>
        </text:list-item>
      </text:list>
      <text:list xml:id="list29369772" text:style-name="WW8Num1">
        <text:list-item>
          <text:p text:style-name="P63"><text:span text:style-name="T87">Утверждение размера платы за уборку помещений мест общего пользования (лестничных клеток) в размере </text:span><text:span text:style-name="T120">2,00 руб</text:span><text:span text:style-name="T87">.\кв.м.</text:span></text:p>
        </text:list-item>
        <text:list-item>
          <text:p text:style-name="P66">Утверждение порядка взаимодействия между Советом МКД <text:span text:style-name="T160">№</text:span><text:span text:style-name="T26">18</text:span><text:span text:style-name="T160"> по ул. </text:span><text:span text:style-name="T26">Металлистов</text:span> и управляющей организацией ООО «Строительно-монтажное управление»</text:p>
        </text:list-item>
      </text:list>
      <text:list xml:id="list29311433" text:style-name="WW8Num3">
        <text:list-item>
          <text:list>
            <text:list-item>
              <text:p text:style-name="P68">утвердить Совет МКД сроком на два года в <text:span text:style-name="T160">составе</text:span><text:span text:style-name="T26"> 6-ти человек</text:span><text:span text:style-name="T2"> из предложенного списка;</text:span></text:p>
            </text:list-item>
            <text:list-item>
              <text:p text:style-name="P68">утвердить председателя Совета дома <text:span text:style-name="T36">из числа членов совета многоквартирного дома</text:span>;</text:p>
            </text:list-item>
            <text:list-item>
              <text:p text:style-name="P68">определить вознаграждение председателю Совета дома, путем начисления в платежном документе отдельной строкой, исходя из <text:span text:style-name="T26">40</text:span><text:span text:style-name="T160"> руб</text:span><text:span text:style-name="T26">. </text:span><text:span text:style-name="T160"><text:s/>с квартиры или 0,50 рублей/ кв.м.</text:span></text:p>
            </text:list-item>
            <text:list-item>
              <text:p text:style-name="P75">определить председателя Совета дома уполномоченным лицом для направления уведомления в адрес управляющей организации о принятом на собрании решении;</text:p>
            </text:list-item>
            <text:list-item>
              <text:p text:style-name="P68"><text:span text:style-name="T2"><text:s/></text:span><text:span text:style-name="T2">возложить</text:span><text:span text:style-name="T159"> полномочи</text:span><text:span text:style-name="T25">я на Совет дома </text:span><text:span text:style-name="T159">по принятию перечня работ и услуг в пределах размера платы за содержание жилья </text:span>с учётом индекса к планово-договорной стоимости работ на каждый календарный год<text:span text:style-name="T2">;</text:span></text:p>
            </text:list-item>
            <text:list-item>
              <text:p text:style-name="P68"><text:span text:style-name="T2"><text:s/></text:span><text:span text:style-name="T2">определить председателя Совета дома лицом, уполномоченным для заключения энергосервисного договора (при утверждении мероприятий по энергосбережению и повышению энергетической эффективности).</text:span></text:p>
            </text:list-item>
          </text:list>
        </text:list-item>
      </text:list>
      <text:list xml:id="list31358286" text:continue-list="list29369772" text:style-name="WW8Num1">
        <text:list-item>
          <text:p text:style-name="P63"><text:span text:style-name="T24">Утверждение порядка по <text:s/>установке и обслуживанию системы видеонаблюдения во дворе МКД </text:span><text:span text:style-name="T28">№ 18 <text:s/>по ул. Металлистов</text:span><text:span text:style-name="T24">.</text:span></text:p>
        </text:list-item>
        <text:list-item>
          <text:p text:style-name="P67"><text:span text:style-name="T87">О направлении денежных средств, получаемых от аренды общего имущества, размещения сетей связи и оборудования интернет – провайдеров в доме </text:span><text:span text:style-name="T120">№18 по ул. Металлистов</text:span><text:span text:style-name="T87">. В случае если целевое использование не определено общим собранием, по решению Совета дома денежные средства направлять на начисления по текущему ремонту или благоустройству.</text:span></text:p>
        </text:list-item>
        <text:list-item>
          <text:p text:style-name="P67"><text:span text:style-name="T87">Определить места для размещения сообщений о проведении общих собраний, результатов их проведения по вопросам, </text:span><text:soft-page-break/><text:span text:style-name="T87">поставленным на голосование, с целью ознакомления всех собственников помещений в многоквартирном доме: на досках объявлений на первых этажах и\или на сайте </text:span><text:span text:style-name="T139">www</text:span><text:span text:style-name="T87">.</text:span><text:span text:style-name="T139">uksmu</text:span><text:span text:style-name="T87">.</text:span><text:span text:style-name="T139">ru</text:span><text:span text:style-name="T87">.</text:span></text:p>
        </text:list-item>
        <text:list-item>
          <text:p text:style-name="P77">Утверждение порядка оформления и места хранения протокола общего собрания, выбор способа ознакомления с итогами (решением) общего собрания.</text:p>
        </text:list-item>
      </text:list>
      <text:p text:style-name="P84">Результаты голосования по повестке дня:</text:p>
      <text:p text:style-name="P1"><text:span text:style-name="T78">1. По </text:span><text:span text:style-name="T79">первому вопросу</text:span><text:span text:style-name="T73"> «</text:span><text:span text:style-name="T17">утверждение</text:span><text:span text:style-name="T147"> председателя </text:span><text:span text:style-name="T17">и </text:span><text:span text:style-name="T147">секретаря общего собрания»</text:span><text:span text:style-name="T73">: </text:span></text:p>
      <text:p text:style-name="P37"><text:span text:style-name="T84">Предложено принять решение:</text:span><text:span text:style-name="T85"> «</text:span><text:span text:style-name="T86">избрать</text:span><text:span text:style-name="T85"> председателем общего собрания — </text:span><text:span text:style-name="T86">Царева Евгения Владимировича</text:span><text:span text:style-name="T85">, <text:s/>секретарем </text:span><text:span text:style-name="T81"><text:s/>— </text:span><text:span text:style-name="T11">Грызунова Александра Николаевича</text:span><text:span text:style-name="T81">»</text:span><text:span text:style-name="T125">:</text:span></text:p>
      <text:p text:style-name="P10">Голосовали: </text:p>
      <text:p text:style-name="P1"><text:span text:style-name="T73">«</text:span><text:span text:style-name="T79">ЗА</text:span><text:span text:style-name="T73">» <text:s text:c="2"/>собственники, обладающие </text:span><text:span text:style-name="T146"><text:s/>1717,81</text:span><text:span text:style-name="T20"> </text:span><text:span text:style-name="T73">м</text:span><text:span text:style-name="T33">2 </text:span><text:span text:style-name="T73">, что составляет <text:s/>96,80 %;</text:span></text:p>
      <text:p text:style-name="P1"><text:span text:style-name="T73">«</text:span><text:span text:style-name="T79">ПРОТИВ</text:span><text:span text:style-name="T73">» </text:span><text:span text:style-name="T146"><text:s/></text:span><text:span text:style-name="T73">собственники, обладающие </text:span><text:span text:style-name="T4">14,75</text:span><text:span text:style-name="T146"> </text:span><text:span text:style-name="T73">м</text:span><text:span text:style-name="T33">2 </text:span><text:span text:style-name="T73">, что составляет <text:s/></text:span><text:span text:style-name="T20">0,83</text:span><text:span text:style-name="T73"> %;</text:span></text:p>
      <text:p text:style-name="P1"><text:span text:style-name="T73">«</text:span><text:span text:style-name="T79">ВОЗДЕРЖАЛСЯ</text:span><text:span text:style-name="T73">» <text:s text:c="2"/>собственники, обладающие </text:span><text:span text:style-name="T4">42,00</text:span><text:span text:style-name="T146"> </text:span><text:span text:style-name="T73">м</text:span><text:span text:style-name="T33">2 </text:span><text:span text:style-name="T73">, что составляет </text:span><text:span text:style-name="T146"><text:s/></text:span><text:span text:style-name="T20">2,37</text:span><text:span text:style-name="T73"> %;</text:span></text:p>
      <text:p text:style-name="P1"><text:span text:style-name="T78">Решили </text:span><text:span text:style-name="T7">большинством голосов</text:span><text:span text:style-name="T78">: </text:span><text:span text:style-name="T149">«</text:span><text:span text:style-name="T88">избрать</text:span><text:span text:style-name="T126"> председателем общего собрания — </text:span><text:span text:style-name="T88">Царева Евгения Владимировича</text:span><text:span text:style-name="T126">, <text:s/>секретарем </text:span><text:span text:style-name="T150"><text:s/>— </text:span><text:span text:style-name="T12">Грызунова Александра Николаевича</text:span><text:span text:style-name="T150">»;</text:span></text:p>
      <text:p text:style-name="P10"/>
      <text:p text:style-name="P1"><text:span text:style-name="T78">2. По </text:span><text:span text:style-name="T79">второму вопросу</text:span><text:span text:style-name="T74"> «</text:span><text:span text:style-name="T73">утверждение состава счетной комиссии </text:span><text:span text:style-name="T4">в составе двух человек</text:span><text:span text:style-name="T73">»:</text:span></text:p>
      <text:p text:style-name="P17"><text:span text:style-name="T84">Предложено принять решение:</text:span><text:span text:style-name="T83"> </text:span><text:span text:style-name="T85">«</text:span><text:span text:style-name="T86">возложить функции счетной комиссии на председателя и секретаря общего собрания</text:span><text:span text:style-name="T131">»</text:span></text:p>
      <text:p text:style-name="P19">Голосовали: </text:p>
      <text:p text:style-name="P1"><text:span text:style-name="T73">«</text:span><text:span text:style-name="T79">ЗА</text:span><text:span text:style-name="T73">» <text:s text:c="2"/>собственники, обладающие </text:span><text:span text:style-name="T146"><text:s/>1774,56</text:span><text:span text:style-name="T20"> </text:span><text:span text:style-name="T73">м</text:span><text:span text:style-name="T33">2 </text:span><text:span text:style-name="T73">, что составляет <text:s/>100 %;</text:span></text:p>
      <text:p text:style-name="P1"><text:span text:style-name="T73">«</text:span><text:span text:style-name="T79">ПРОТИВ</text:span><text:span text:style-name="T73">» </text:span><text:span text:style-name="T146"><text:s/></text:span><text:span text:style-name="T73">собственники, обладающие </text:span><text:span text:style-name="T4">0</text:span><text:span text:style-name="T146"> </text:span><text:span text:style-name="T73">м</text:span><text:span text:style-name="T33">2 </text:span><text:span text:style-name="T73">, что составляет <text:s/></text:span><text:span text:style-name="T20">0</text:span><text:span text:style-name="T73"> %;</text:span></text:p>
      <text:p text:style-name="P1"><text:span text:style-name="T73">«</text:span><text:span text:style-name="T79">ВОЗДЕРЖАЛСЯ</text:span><text:span text:style-name="T73">» <text:s text:c="2"/>собственники, обладающие </text:span><text:span text:style-name="T4">0</text:span><text:span text:style-name="T146"> </text:span><text:span text:style-name="T73">м</text:span><text:span text:style-name="T33">2 </text:span><text:span text:style-name="T73">, что составляет </text:span><text:span text:style-name="T146"><text:s/></text:span><text:span text:style-name="T20">0</text:span><text:span text:style-name="T73"> %;</text:span></text:p>
      <text:p text:style-name="P17"><text:span text:style-name="T136">Решили </text:span><text:span text:style-name="T100">единогласно</text:span><text:span text:style-name="T136">: </text:span><text:span text:style-name="T134">«</text:span><text:span text:style-name="T108">возложить функции счетной комиссии на председателя и секретаря общего собрания</text:span><text:span text:style-name="T132">»;</text:span></text:p>
      <text:p text:style-name="P10"/>
      <text:p text:style-name="P1"><text:span text:style-name="T78">3. По </text:span><text:span text:style-name="T8">третьему</text:span><text:span text:style-name="T79"> вопросу</text:span><text:span text:style-name="T74"> «</text:span><text:span text:style-name="T24">О расторжении с 01.03.2016г. договора управления многоквартирным домом с ОАО «Городская управляющая компания Заволжского района»</text:span><text:span text:style-name="T73">»:</text:span></text:p>
      <text:p text:style-name="P17"><text:span text:style-name="T84">Предложено принять решение:</text:span><text:span text:style-name="T83"> </text:span><text:span text:style-name="T85">«</text:span><text:span text:style-name="T86">расторгнуть договор управления многоквартирным домом с 01.03.2016г. <text:s/>с ОАО «Городская управляющая компания Заволжского района</text:span><text:span text:style-name="T131">»</text:span></text:p>
      <text:p text:style-name="P19">Голосовали: </text:p>
      <text:p text:style-name="P1"><text:span text:style-name="T73">«</text:span><text:span text:style-name="T79">ЗА</text:span><text:span text:style-name="T73">» <text:s text:c="2"/>собственники, обладающие </text:span><text:span text:style-name="T146"><text:s/>1732,56</text:span><text:span text:style-name="T20"> </text:span><text:span text:style-name="T73">м</text:span><text:span text:style-name="T33">2 </text:span><text:span text:style-name="T73">, что составляет <text:s/>97,63 %;</text:span></text:p>
      <text:p text:style-name="P1"><text:span text:style-name="T73">«</text:span><text:span text:style-name="T79">ПРОТИВ</text:span><text:span text:style-name="T73">» </text:span><text:span text:style-name="T146"><text:s/></text:span><text:span text:style-name="T73">собственники, обладающие </text:span><text:span text:style-name="T4">0</text:span><text:span text:style-name="T146"> </text:span><text:span text:style-name="T73">м</text:span><text:span text:style-name="T33">2 </text:span><text:span text:style-name="T73">, что составляет <text:s/></text:span><text:span text:style-name="T20">0</text:span><text:span text:style-name="T73"> %;</text:span></text:p>
      <text:p text:style-name="P1"><text:span text:style-name="T73">«</text:span><text:span text:style-name="T79">ВОЗДЕРЖАЛСЯ</text:span><text:span text:style-name="T73">» <text:s text:c="2"/>собственники, обладающие </text:span><text:span text:style-name="T4">42,00</text:span><text:span text:style-name="T146"> </text:span><text:span text:style-name="T73">м</text:span><text:span text:style-name="T33">2 </text:span><text:span text:style-name="T73">, что составляет </text:span><text:span text:style-name="T146"><text:s/></text:span><text:span text:style-name="T20">2,37</text:span><text:span text:style-name="T73"> %;</text:span></text:p>
      <text:p text:style-name="P17"><text:span text:style-name="T136">Решили </text:span><text:span text:style-name="T100">большинством голосов</text:span><text:span text:style-name="T136">: </text:span><text:span text:style-name="T134">«</text:span><text:span text:style-name="T108">расторгнуть договор управления многоквартирным домом с 01.03.2016г. с ОАО «Городская управляющая компания Заволжского района</text:span><text:span text:style-name="T132">»;</text:span></text:p>
      <text:p text:style-name="P10"/>
      <text:p text:style-name="P1"><text:span text:style-name="T78">4. По </text:span><text:span text:style-name="T8">четвертому</text:span><text:span text:style-name="T79"> вопросу</text:span><text:span text:style-name="T74"> «</text:span><text:span text:style-name="T24">Выбор управляющей организации <text:s/>ООО «Строительно-монтажное управление» <text:s/>для управления многоквартирным домом с 01.03.2016г.</text:span><text:span text:style-name="T73">»:</text:span></text:p>
      <text:p text:style-name="P17"><text:span text:style-name="T84">Предложено принять решение:</text:span><text:span text:style-name="T83"> </text:span><text:span text:style-name="T85">«</text:span><text:span text:style-name="T86">избрать управляющую организацию ООО «Строительно-монтажное управление» для управления многоквартирным домом <text:s/>с 01.03.2016г.</text:span><text:span text:style-name="T131">»</text:span></text:p>
      <text:p text:style-name="P19">Голосовали: </text:p>
      <text:p text:style-name="P1"><text:span text:style-name="T73">«</text:span><text:span text:style-name="T79">ЗА</text:span><text:span text:style-name="T73">» <text:s text:c="2"/>собственники, обладающие </text:span><text:span text:style-name="T146"><text:s/>1732,56</text:span><text:span text:style-name="T20"> </text:span><text:span text:style-name="T73">м</text:span><text:span text:style-name="T33">2 </text:span><text:span text:style-name="T73">, что составляет <text:s/>97,63 %;</text:span></text:p>
      <text:p text:style-name="P1"><text:span text:style-name="T73">«</text:span><text:span text:style-name="T79">ПРОТИВ</text:span><text:span text:style-name="T73">» </text:span><text:span text:style-name="T146"><text:s/></text:span><text:span text:style-name="T73">собственники, обладающие </text:span><text:span text:style-name="T4">0</text:span><text:span text:style-name="T146"> </text:span><text:span text:style-name="T73">м</text:span><text:span text:style-name="T33">2 </text:span><text:span text:style-name="T73">, что составляет <text:s/></text:span><text:span text:style-name="T20">0</text:span><text:span text:style-name="T73"> %;</text:span></text:p>
      <text:p text:style-name="P1"><text:span text:style-name="T73">«</text:span><text:span text:style-name="T79">ВОЗДЕРЖАЛСЯ</text:span><text:span text:style-name="T73">» <text:s text:c="2"/>собственники, обладающие </text:span><text:span text:style-name="T4">42,00</text:span><text:span text:style-name="T146"> </text:span><text:span text:style-name="T73">м</text:span><text:span text:style-name="T33">2 </text:span><text:span text:style-name="T73">, что составляет </text:span><text:span text:style-name="T146"><text:s/></text:span><text:span text:style-name="T20">2,37</text:span><text:span text:style-name="T73"> %;</text:span></text:p>
      <text:p text:style-name="P17"><text:span text:style-name="T136">Решили </text:span><text:span text:style-name="T100">большинством голосов</text:span><text:span text:style-name="T136">: </text:span><text:span text:style-name="T134">«</text:span><text:span text:style-name="T108">избрать управляющую организацию ООО «Строительно-монтажное управление» для управления многоквартирным домом <text:s/>с 01.03.2016г.</text:span><text:span text:style-name="T132">»;</text:span></text:p>
      <text:p text:style-name="P10"/>
      <text:p text:style-name="P1"><text:span text:style-name="T78">5. По </text:span><text:span text:style-name="T8">пятому</text:span><text:span text:style-name="T79"> вопросу</text:span><text:span text:style-name="T74"> «</text:span><text:span text:style-name="T24">Утверждение условий договора управления многоквартирным домом с выбранной управляющей организацией ООО «Строительно-монтажное управление» и срока его действия 3 (три) года. В случае утверждения обязательных условий договора управления, поручить управляющей организации совместно с председателем Совета дома разработать и предоставить Совету дома приложения к договору управления, с последующим его заключением собственниками помещений</text:span><text:span text:style-name="T73">»:</text:span></text:p>
      <text:p text:style-name="P17"><text:span text:style-name="T84">Предложено принять решение:</text:span><text:span text:style-name="T83"> </text:span><text:span text:style-name="T85">«</text:span><text:span text:style-name="T119">Утвердить условия договора управления многоквартирным домом с выбранной управляющей организацией ООО «Строительно-монтажное управление» и срока его действия 3 (три) года. В случае утверждения обязательных условий договора управления, поручить управляющей организации совместно с председателем Совета дома разработать и предоставить Совету дома приложения к договору управления, с </text:span><text:span text:style-name="T119">последующим его заключением собственниками помещений</text:span><text:span text:style-name="T131">»</text:span></text:p>
      <text:p text:style-name="P19">Голосовали: </text:p>
      <text:p text:style-name="P1"><text:span text:style-name="T73">«</text:span><text:span text:style-name="T79">ЗА</text:span><text:span text:style-name="T73">» <text:s text:c="2"/>собственники, обладающие </text:span><text:span text:style-name="T146"><text:s/>1678,31</text:span><text:span text:style-name="T20"> </text:span><text:span text:style-name="T73">м</text:span><text:span text:style-name="T33">2 </text:span><text:span text:style-name="T73">, что составляет <text:s/>94,58 %;</text:span></text:p>
      <text:p text:style-name="P1"><text:span text:style-name="T73">«</text:span><text:span text:style-name="T79">ПРОТИВ</text:span><text:span text:style-name="T73">» </text:span><text:span text:style-name="T146"><text:s/></text:span><text:span text:style-name="T73">собственники, обладающие </text:span><text:span text:style-name="T4">0</text:span><text:span text:style-name="T146"> </text:span><text:span text:style-name="T73">м</text:span><text:span text:style-name="T33">2 </text:span><text:span text:style-name="T73">, что составляет <text:s/></text:span><text:span text:style-name="T20">0</text:span><text:span text:style-name="T73"> %;</text:span></text:p>
      <text:p text:style-name="P1"><text:span text:style-name="T73">«</text:span><text:span text:style-name="T79">ВОЗДЕРЖАЛСЯ</text:span><text:span text:style-name="T73">» <text:s text:c="2"/>собственники, обладающие </text:span><text:span text:style-name="T4">96,25</text:span><text:span text:style-name="T146"> </text:span><text:span text:style-name="T73">м</text:span><text:span text:style-name="T33">2 </text:span><text:span text:style-name="T73">, что составляет </text:span><text:span text:style-name="T146"><text:s/></text:span><text:span text:style-name="T20">5,42</text:span><text:span text:style-name="T73"> %;</text:span></text:p>
      <text:p text:style-name="P17"><text:span text:style-name="T136">Решили </text:span><text:span text:style-name="T100">большинством голосов</text:span><text:span text:style-name="T136">: </text:span><text:span text:style-name="T134">«</text:span><text:span text:style-name="T109">Утвердить условия договора управления многоквартирным домом с выбранной управляющей организацией ООО «Строительно-монтажное управление» и срока его действия 3 (три) года. В случае утверждения обязательных условий договора управления, поручить управляющей организации совместно с </text:span><text:span text:style-name="T109">председателем Совета дома разработать и предоставить Совету дома приложения к договору управления, с </text:span><text:soft-page-break/><text:span text:style-name="T109">последующим его заключением собственниками помещений</text:span><text:span text:style-name="T132">»;</text:span></text:p>
      <text:p text:style-name="P10"/>
      <text:p text:style-name="P1"><text:span text:style-name="T78">6. По </text:span><text:span text:style-name="T7">шестому</text:span><text:span text:style-name="T79"> вопросу</text:span><text:span text:style-name="T74"> «</text:span><text:span text:style-name="T5">Утверждение с 01.03.2016г. по 28.02.2017г. размера платы за содержание общего имущества в многоквартирном доме, <text:s/>а также перечня и периодичности оказания и выполнения услуг по содержанию общего имущества согласно одного из предлагаемых вариантов: </text:span></text:p>
      <text:p text:style-name="P1"><text:span text:style-name="T5">А – нормативного перечня работ и услуг по содержанию, исходя из Постановления Правительства РФ №290 от 07.04.2013г. в </text:span><text:span text:style-name="T27">размере </text:span><text:span text:style-name="T10">31,12</text:span><text:span text:style-name="T8"> рублей\кв.м.</text:span></text:p>
      <text:p text:style-name="P1"><text:span text:style-name="T5"><text:s/>В – перечня работ и услуг по содержанию, необходимого для поддержания общего имущества многоквартирного дома в удовлетворительном состоянии (действующий перечень работ и услуг в 2015г.), </text:span><text:span text:style-name="T27">в размере </text:span><text:span text:style-name="T10">16,29</text:span><text:span text:style-name="T27"> рублей\кв.м., включая перечень плановых работ по текущему ремонту на период с 01.03.2016г. по 28.02.2017 год, исходя из <text:s/>Приложения № 1 в размере </text:span><text:span text:style-name="T10">4,26</text:span><text:span text:style-name="T27"> рублей\кв.м.</text:span><text:span text:style-name="T73">»:</text:span></text:p>
      <text:p text:style-name="P17"><text:span text:style-name="T84">Предложено принять решение:</text:span><text:span text:style-name="T83"> </text:span><text:span text:style-name="T85">«</text:span><text:span text:style-name="T87">Утвердить с 01.03.2016г. по 28.02.2017г. размер платы за содержание общего имущества в многоквартирном доме, <text:s/>а также перечня и периодичности оказания и выполнения услуг по содержанию общего имущества согласно одного из предлагаемых вариантов: </text:span></text:p>
      <text:p text:style-name="P1"><text:span text:style-name="T5">А– нормативного перечня работ и услуг по содержанию, исходя из Постановления Правительства РФ №290 от 07.04.2013г. в</text:span><text:span text:style-name="T27"> размере </text:span><text:span text:style-name="T10">31,12 </text:span><text:span text:style-name="T8">рублей\кв.м.</text:span></text:p>
      <text:p text:style-name="P17"><text:span text:style-name="T110"><text:s/>В – перечня работ и услуг по содержанию, необходимого для поддержания общего имущества многоквартирного дома в удовлетворительном состоянии (действующий перечень работ и услуг в 2015г.), </text:span><text:span text:style-name="T111">в размере </text:span><text:span text:style-name="T101">16,29</text:span><text:span text:style-name="T111"> рублей\кв.м., включая перечень плановых работ по текущему ремонту на период с 01.03.2016г. по 28.02.2017 год, исходя из <text:s/>Приложения № 1 в размере </text:span><text:span text:style-name="T101">4,26</text:span><text:span text:style-name="T111"> рублей\кв.м.</text:span><text:span text:style-name="T131">»:</text:span></text:p>
      <text:p text:style-name="P19">Голосовали: </text:p>
      <text:p text:style-name="P1"><text:span text:style-name="T73">«</text:span><text:span text:style-name="T79">ЗА</text:span><text:span text:style-name="T73"> </text:span><text:span text:style-name="T14">нормативный перечень работ и слуг по содержанию, исходя из Постановления Правительства РФ № 290 от 07.04.2013г.</text:span><text:span text:style-name="T4"> </text:span><text:span text:style-name="T18">в размере</text:span><text:span text:style-name="T22"> 31,12 рублей/кв.м.</text:span><text:span text:style-name="T73">» <text:s text:c="2"/>собственники, обладающие </text:span><text:span text:style-name="T4">0</text:span><text:span text:style-name="T146"> </text:span><text:span text:style-name="T73">м</text:span><text:span text:style-name="T33">2 </text:span><text:span text:style-name="T73">, что составляет <text:s text:c="2"/></text:span><text:span text:style-name="T4">0</text:span><text:span text:style-name="T73"> %;</text:span></text:p>
      <text:p text:style-name="P1"><text:span text:style-name="T73">«</text:span><text:span text:style-name="T15">ЗА</text:span><text:span text:style-name="T14"> </text:span><text:span text:style-name="T112">перечень работ и услуг по содержанию, необходимого для поддержания общего имущества многоквартирного дома в удовлетворительном состоянии (действующий перечень работ и услуг в 2015г.), </text:span><text:span text:style-name="T113">в размере </text:span><text:span text:style-name="T117">16,29</text:span><text:span text:style-name="T113"> рублей\кв.м., включая перечень плановых работ по текущему ремонту на период с 01.03.2016г. по 28.02.2017 год, исходя из <text:s/>Приложения № 1 в размере </text:span><text:span text:style-name="T117">4,26</text:span><text:span text:style-name="T113"> рублей\кв.м.</text:span><text:span text:style-name="T73">» <text:s text:c="2"/>собственники, обладающие </text:span><text:span text:style-name="T8">1690,56</text:span><text:span text:style-name="T148"> </text:span><text:span text:style-name="T79">м</text:span><text:span text:style-name="T35">2</text:span><text:span text:style-name="T33"> </text:span><text:span text:style-name="T73">, что составляет <text:s/></text:span><text:span text:style-name="T4">95,27</text:span><text:span text:style-name="T73"> %;</text:span></text:p>
      <text:p text:style-name="P1"><text:span text:style-name="T73">«</text:span><text:span text:style-name="T79">ПРОТИВ</text:span><text:span text:style-name="T73">» </text:span><text:span text:style-name="T146"><text:s/></text:span><text:span text:style-name="T73">собственники, обладающие </text:span><text:span text:style-name="T20">0</text:span><text:span text:style-name="T146"> </text:span><text:span text:style-name="T73">м</text:span><text:span text:style-name="T33">2 </text:span><text:span text:style-name="T73">, что составляет <text:s/></text:span><text:span text:style-name="T4">0</text:span><text:span text:style-name="T146"> </text:span><text:span text:style-name="T73"><text:s/>%;</text:span></text:p>
      <text:p text:style-name="P1"><text:span text:style-name="T73">«</text:span><text:span text:style-name="T79">ВОЗДЕРЖАЛСЯ</text:span><text:span text:style-name="T73">» <text:s text:c="2"/>собственники, обладающие </text:span><text:span text:style-name="T8">84,00</text:span><text:span text:style-name="T148"> </text:span><text:span text:style-name="T79">м</text:span><text:span text:style-name="T35">2 </text:span><text:span text:style-name="T73">, что составляет </text:span><text:span text:style-name="T146"><text:s/></text:span><text:span text:style-name="T20">4,73</text:span><text:span text:style-name="T73"> %;</text:span></text:p>
      <text:p text:style-name="P17"><text:span text:style-name="T135">Решили </text:span><text:span text:style-name="T97">большинством голосов</text:span><text:span text:style-name="T135">:« </text:span><text:span text:style-name="T106">Утвердить с 01.03.2016г. по 28.02.2017г. </text:span><text:span text:style-name="T115">перечень работ и услуг по содержанию, необходимый для поддержания общего имущества многоквартирного дома в удовлетворительном состоянии (действующий перечень работ и услуг в 2015г.), </text:span><text:span text:style-name="T116">в размере </text:span><text:span text:style-name="T118">16,29</text:span><text:span text:style-name="T116"> рублей\кв.м., включая перечень плановых работ по текущему ремонту на период с 01.03.2016г. по 28.02.2017 год, исходя из <text:s/>Приложения № 1 в размере </text:span><text:span text:style-name="T118">4,26</text:span><text:span text:style-name="T116"> рублей\кв.м.</text:span><text:span text:style-name="T133">»:</text:span></text:p>
      <text:p text:style-name="P10"/>
      <text:p text:style-name="P1"><text:span text:style-name="T78">7. По </text:span><text:span text:style-name="T7">седьмому</text:span><text:span text:style-name="T79"> вопросу</text:span><text:span text:style-name="T74"> «</text:span><text:span text:style-name="T24">Утверждение размера платы на период с 01.03.2016г. по 28.02.2017г. за диагностирование <text:s/>внутридомовых газовых сетей, находящихся в жилых помещениях, в размере 1180 рублей с квартиры (оплата производится единовременно в месяце, в котором производится выполнение работ)</text:span><text:span text:style-name="T73">»:</text:span></text:p>
      <text:p text:style-name="P17"><text:span text:style-name="T84">Предложено принять решение:</text:span><text:span text:style-name="T83"> </text:span><text:span text:style-name="T85">«</text:span><text:span text:style-name="T87">у</text:span><text:span text:style-name="T127">твер</text:span><text:span text:style-name="T90">дить</text:span><text:span text:style-name="T127"> </text:span><text:span text:style-name="T91">размер платы на период с 01.03.2016г. по 28.02.2017г. за диагностирование <text:s/>внутридомовых газовых сетей, находящихся в жилых помещениях, в размере 1180 рублей с квартиры (оплата производится единовременно в месяце, в котором производится выполнение работ)</text:span><text:span text:style-name="T131">»:</text:span></text:p>
      <text:p text:style-name="P19">Голосовали: </text:p>
      <text:p text:style-name="P1"><text:span text:style-name="T73">«</text:span><text:span text:style-name="T79">ЗА</text:span><text:span text:style-name="T73">» <text:s text:c="2"/>собственники, обладающие </text:span><text:span text:style-name="T146"><text:s/>55,78</text:span><text:span text:style-name="T20"> </text:span><text:span text:style-name="T73">м</text:span><text:span text:style-name="T33">2 </text:span><text:span text:style-name="T73">, что составляет <text:s/>3,14 %;</text:span></text:p>
      <text:p text:style-name="P1"><text:span text:style-name="T73">«</text:span><text:span text:style-name="T79">ПРОТИВ</text:span><text:span text:style-name="T73">» </text:span><text:span text:style-name="T146"><text:s/></text:span><text:span text:style-name="T73">собственники, обладающие </text:span><text:span text:style-name="T4">1449,18</text:span><text:span text:style-name="T146"> </text:span><text:span text:style-name="T73">м</text:span><text:span text:style-name="T33">2 </text:span><text:span text:style-name="T73">, что составляет <text:s/></text:span><text:span text:style-name="T20">81,66</text:span><text:span text:style-name="T73"> %;</text:span></text:p>
      <text:p text:style-name="P1"><text:span text:style-name="T73">«</text:span><text:span text:style-name="T79">ВОЗДЕРЖАЛСЯ</text:span><text:span text:style-name="T73">» <text:s text:c="2"/>собственники, обладающие </text:span><text:span text:style-name="T4">269,60</text:span><text:span text:style-name="T146"> </text:span><text:span text:style-name="T73">м</text:span><text:span text:style-name="T33">2 </text:span><text:span text:style-name="T73">, что составляет </text:span><text:span text:style-name="T146"><text:s/></text:span><text:span text:style-name="T20">15,20</text:span><text:span text:style-name="T73"> %;</text:span></text:p>
      <text:p text:style-name="P22">Решение по седьмому вопросу НЕ ПРИНЯТО.</text:p>
      <text:p text:style-name="P9"/>
      <text:p text:style-name="P1"><text:span text:style-name="T78">8. По </text:span><text:span text:style-name="T7">восьмому</text:span><text:span text:style-name="T79"> вопросу</text:span><text:span text:style-name="T74"> «</text:span><text:span text:style-name="T87">Утверждение размера платы за уборку помещений мест общего пользования (лестничных клеток) в размере </text:span><text:span text:style-name="T120">2,00 руб</text:span><text:span text:style-name="T87">.\кв.м.</text:span><text:span text:style-name="T73">»:</text:span></text:p>
      <text:p text:style-name="P17"><text:span text:style-name="T84">Предложено принять решение:</text:span><text:span text:style-name="T83"> </text:span><text:span text:style-name="T85">«</text:span><text:span text:style-name="T87">у</text:span><text:span text:style-name="T127">твер</text:span><text:span text:style-name="T90">дить</text:span><text:span text:style-name="T127"> </text:span><text:span text:style-name="T91">размер платы </text:span><text:span text:style-name="T92">за уборку помещений мест общего пользования (лестничных клеток) в размере </text:span><text:span text:style-name="T96">2,00 руб</text:span><text:span text:style-name="T92">.\кв.м.</text:span><text:span text:style-name="T131">»:</text:span></text:p>
      <text:p text:style-name="P19">Голосовали: </text:p>
      <text:p text:style-name="P1"><text:span text:style-name="T73">«</text:span><text:span text:style-name="T79">ЗА</text:span><text:span text:style-name="T73">» <text:s text:c="2"/>собственники, обладающие </text:span><text:span text:style-name="T146"><text:s/>304,06</text:span><text:span text:style-name="T20"> </text:span><text:span text:style-name="T73">м</text:span><text:span text:style-name="T33">2 </text:span><text:span text:style-name="T73">, что составляет 17,13 %;</text:span></text:p>
      <text:p text:style-name="P1"><text:span text:style-name="T73">«</text:span><text:span text:style-name="T79">ПРОТИВ</text:span><text:span text:style-name="T73">» </text:span><text:span text:style-name="T146"><text:s/></text:span><text:span text:style-name="T73">собственники, обладающие </text:span><text:span text:style-name="T4">1243,38</text:span><text:span text:style-name="T146"> </text:span><text:span text:style-name="T73">м</text:span><text:span text:style-name="T33">2 </text:span><text:span text:style-name="T73">, что составляет <text:s/></text:span><text:span text:style-name="T20">70,07</text:span><text:span text:style-name="T73"> %;</text:span></text:p>
      <text:p text:style-name="P1"><text:span text:style-name="T73">«</text:span><text:span text:style-name="T79">ВОЗДЕРЖАЛСЯ</text:span><text:span text:style-name="T73">» <text:s text:c="2"/>собственники, обладающие </text:span><text:span text:style-name="T4">227,12</text:span><text:span text:style-name="T146"> </text:span><text:span text:style-name="T73">м</text:span><text:span text:style-name="T33">2 </text:span><text:span text:style-name="T73">, что составляет </text:span><text:span text:style-name="T146"><text:s/></text:span><text:span text:style-name="T20">12,80</text:span><text:span text:style-name="T73"> %;</text:span></text:p>
      <text:p text:style-name="P22">Решение по восьмому вопросу НЕ ПРИНЯТО.</text:p>
      <text:p text:style-name="P22"/>
      <text:p text:style-name="P17"><text:span text:style-name="T98">9</text:span><text:span text:style-name="T104">. </text:span><text:span text:style-name="T7">П</text:span><text:span text:style-name="T78">о </text:span><text:span text:style-name="T7">девятому</text:span><text:span text:style-name="T79"> вопросу</text:span><text:span text:style-name="T74"> «Утверждение порядка взаимодействия между Советом МКД </text:span><text:span text:style-name="T161">№</text:span><text:span text:style-name="T27"> 18</text:span><text:span text:style-name="T161"> по ул. </text:span><text:span text:style-name="T27">Металлистов</text:span><text:span text:style-name="T74"> и управляющей организацией ООО «Строительно-монтажное управление</text:span>»:</text:p>
      <text:p text:style-name="P25">Предложено принять решение:</text:p>
      <text:p text:style-name="P17"><text:span text:style-name="T84">- </text:span><text:span text:style-name="T141">утвердить Совет МКД сроком на два года в </text:span><text:span text:style-name="T142">составе</text:span><text:span text:style-name="T121"> 6-ти человек </text:span><text:span text:style-name="T122">из предложенного списка:</text:span><text:span text:style-name="T95"> </text:span><text:span text:style-name="T123">Царева Евгения Владимировича, Грызунова Александра Николаевича, Демидова Валентина, Иватиной Ирины Вячеславовны, Чикиневой Валентины Николаевны</text:span><text:span text:style-name="T124">;</text:span></text:p>
      <text:p text:style-name="P19">Голосовали: </text:p>
      <text:p text:style-name="P1"><text:span text:style-name="T73">«</text:span><text:span text:style-name="T79">ЗА</text:span><text:span text:style-name="T73">» <text:s text:c="2"/>собственники, обладающие </text:span><text:span text:style-name="T4">1595,13</text:span><text:span text:style-name="T146"> </text:span><text:span text:style-name="T73">м</text:span><text:span text:style-name="T33">2 </text:span><text:span text:style-name="T73">, что составляет </text:span><text:span text:style-name="T4">89,89</text:span><text:span text:style-name="T73"> <text:s/>%;</text:span></text:p>
      <text:p text:style-name="P1"><text:soft-page-break/><text:span text:style-name="T73">«</text:span><text:span text:style-name="T79">ПРОТИВ</text:span><text:span text:style-name="T73">» </text:span><text:span text:style-name="T146"><text:s/></text:span><text:span text:style-name="T73">собственники, обладающие 0</text:span><text:span text:style-name="T146"> </text:span><text:span text:style-name="T73">м</text:span><text:span text:style-name="T33">2 </text:span><text:span text:style-name="T73">, что составляет <text:s/>0</text:span><text:span text:style-name="T146"> </text:span><text:span text:style-name="T73"><text:s/>%;</text:span></text:p>
      <text:p text:style-name="P1"><text:span text:style-name="T73">«</text:span><text:span text:style-name="T79">ВОЗДЕРЖАЛСЯ</text:span><text:span text:style-name="T73">» <text:s text:c="2"/>собственники, обладающие </text:span><text:span text:style-name="T4">179,43</text:span><text:span text:style-name="T146"> </text:span><text:span text:style-name="T73">м</text:span><text:span text:style-name="T33">2 </text:span><text:span text:style-name="T73">, что составляет </text:span><text:span text:style-name="T146"><text:s/></text:span><text:span text:style-name="T20">10,11</text:span><text:span text:style-name="T73"> %;</text:span></text:p>
      <text:p text:style-name="P20"><text:span text:style-name="T158">Решили большинством голосов:</text:span><text:span text:style-name="T152"> «</text:span><text:span text:style-name="T167">утвердить Совет МКД сроком на два года в </text:span><text:span text:style-name="T168">составе 6-ти человек </text:span><text:span text:style-name="T167">из предложенного списка:</text:span> <text:span text:style-name="T75">Царева Евгения Владимировича, Грызунова Александра Николаевича, Демидова Валентина, Иватиной Ирины Вячеславовны, Чикиневой Валентины Николаевны</text:span><text:span text:style-name="T77">;</text:span><text:span text:style-name="T152">»;</text:span></text:p>
      <text:p text:style-name="P20"><text:span text:style-name="T152">-</text:span><text:span text:style-name="T167">утвердить председателя Совета дома </text:span><text:span text:style-name="T68">из числа членов совета многоквартирного дома</text:span><text:span text:style-name="T36">: </text:span><text:span text:style-name="T69">Царева Евгения Владимировича</text:span></text:p>
      <text:p text:style-name="P19">Голосовали: </text:p>
      <text:p text:style-name="P1"><text:span text:style-name="T73">«</text:span><text:span text:style-name="T79">ЗА</text:span><text:span text:style-name="T73">» <text:s text:c="2"/>собственники, обладающие </text:span><text:span text:style-name="T4">1043,99</text:span><text:span text:style-name="T146"> </text:span><text:span text:style-name="T73">м</text:span><text:span text:style-name="T33">2 </text:span><text:span text:style-name="T73">, что составляет </text:span><text:span text:style-name="T4">58,83</text:span><text:span text:style-name="T73"> <text:s/>%;</text:span></text:p>
      <text:p text:style-name="P1"><text:span text:style-name="T73">«</text:span><text:span text:style-name="T79">ПРОТИВ</text:span><text:span text:style-name="T73">» </text:span><text:span text:style-name="T146"><text:s/></text:span><text:span text:style-name="T73">собственники, обладающие 506,13</text:span><text:span text:style-name="T146"> </text:span><text:span text:style-name="T73">м</text:span><text:span text:style-name="T33">2 </text:span><text:span text:style-name="T73">, что составляет <text:s/>28,52</text:span><text:span text:style-name="T146"> </text:span><text:span text:style-name="T73"><text:s/>%;</text:span></text:p>
      <text:p text:style-name="P1"><text:span text:style-name="T73">«</text:span><text:span text:style-name="T79">ВОЗДЕРЖАЛСЯ</text:span><text:span text:style-name="T73">» <text:s text:c="2"/>собственники, обладающие </text:span><text:span text:style-name="T4">224,44</text:span><text:span text:style-name="T146"> </text:span><text:span text:style-name="T73">м</text:span><text:span text:style-name="T33">2 </text:span><text:span text:style-name="T73">, что составляет </text:span><text:span text:style-name="T146"><text:s/></text:span><text:span text:style-name="T20">12,65</text:span><text:span text:style-name="T73"> %;</text:span></text:p>
      <text:p text:style-name="P20"><text:span text:style-name="T158">Решили большинством голосов:</text:span><text:span text:style-name="T152"> «</text:span><text:span text:style-name="T151">утвердить председателем Совета дома </text:span><text:span text:style-name="T38">из числа членов совета многоквартирного дома: </text:span><text:span text:style-name="T69">Царева Евгения Владимировича</text:span><text:span text:style-name="T152">»;</text:span></text:p>
      <text:p text:style-name="P20"><text:span text:style-name="T152">- </text:span><text:span text:style-name="T167">определить вознаграждение председателю Совета дома, путем начисления в платежном документе отдельной строкой, исходя из </text:span><text:span text:style-name="T168">40 руб. <text:s/>с квартиры или 0,50</text:span><text:span text:style-name="T167"> рублей/ кв.м.</text:span></text:p>
      <text:p text:style-name="P20">Голосовали: </text:p>
      <text:p text:style-name="P1"><text:span text:style-name="T73">«</text:span><text:span text:style-name="T79">ЗА 40 </text:span><text:span text:style-name="T8">руб. с квартиры</text:span><text:span text:style-name="T73"> » <text:s text:c="2"/>собственники, обладающие 304,07</text:span><text:span text:style-name="T146"> </text:span><text:span text:style-name="T73">м</text:span><text:span text:style-name="T33">2 </text:span><text:span text:style-name="T73">, что составляет 17,13</text:span><text:span text:style-name="T4"> </text:span><text:span text:style-name="T73">%;</text:span></text:p>
      <text:p text:style-name="P1"><text:span text:style-name="T73">«</text:span><text:span text:style-name="T79">ЗА </text:span><text:span text:style-name="T8">0,50 рублей/кв.м</text:span><text:span text:style-name="T73"> » <text:s text:c="2"/>собственники, обладающие 311,20</text:span><text:span text:style-name="T146"> </text:span><text:span text:style-name="T73">м</text:span><text:span text:style-name="T33">2 </text:span><text:span text:style-name="T73">, что составляет <text:s/></text:span><text:span text:style-name="T4"><text:s/>17,54 </text:span><text:span text:style-name="T73">%;</text:span></text:p>
      <text:p text:style-name="P1"><text:span text:style-name="T73">«</text:span><text:span text:style-name="T79">ПРОТИВ</text:span><text:span text:style-name="T73">» </text:span><text:span text:style-name="T146"><text:s/></text:span><text:span text:style-name="T73">собственники, обладающие 1049,26</text:span><text:span text:style-name="T146"> </text:span><text:span text:style-name="T73">м</text:span><text:span text:style-name="T33">2 </text:span><text:span text:style-name="T73">, что составляет <text:s/>59,12 %;</text:span></text:p>
      <text:p text:style-name="P11"><text:span text:style-name="T19">«</text:span><text:span text:style-name="T21">ВОЗДЕРЖАЛСЯ</text:span><text:span text:style-name="T19">» <text:s text:c="2"/>собственники, обладающие 110,03 м</text:span><text:span text:style-name="T34">2 </text:span><text:span text:style-name="T19">, что составляет <text:s/>6,21 <text:s/>%;</text:span></text:p>
      <text:p text:style-name="P7"><text:span text:style-name="T158">Решение по вопросу вознаграждения председателю Совета дома НЕ ПРИНЯТО.</text:span></text:p>
      <text:p text:style-name="P7"><text:span text:style-name="T158">- </text:span><text:span text:style-name="T167">определить председателя Совета дома уполномоченным лицом для направления уведомления в адрес управляющей организации о принятом на собрании решении;</text:span></text:p>
      <text:p text:style-name="P19">Голосовали: </text:p>
      <text:p text:style-name="P1"><text:span text:style-name="T73">«</text:span><text:span text:style-name="T79">ЗА</text:span><text:span text:style-name="T73">» <text:s text:c="2"/>собственники, обладающие </text:span><text:span text:style-name="T4">1608,38</text:span><text:span text:style-name="T146"> </text:span><text:span text:style-name="T73">м</text:span><text:span text:style-name="T33">2 </text:span><text:span text:style-name="T73">, что составляет </text:span><text:span text:style-name="T4">90,64</text:span><text:span text:style-name="T73"> %;</text:span></text:p>
      <text:p text:style-name="P1"><text:span text:style-name="T73">«</text:span><text:span text:style-name="T79">ПРОТИВ</text:span><text:span text:style-name="T73">» </text:span><text:span text:style-name="T146"><text:s/></text:span><text:span text:style-name="T73">собственники, обладающие 54,60</text:span><text:span text:style-name="T146"> </text:span><text:span text:style-name="T73">м</text:span><text:span text:style-name="T33">2 </text:span><text:span text:style-name="T73">, что составляет <text:s/>3,08</text:span><text:span text:style-name="T146"> </text:span><text:span text:style-name="T73"><text:s/>%;</text:span></text:p>
      <text:p text:style-name="P1"><text:span text:style-name="T73">«</text:span><text:span text:style-name="T79">ВОЗДЕРЖАЛСЯ</text:span><text:span text:style-name="T73">» <text:s text:c="2"/>собственники, обладающие 111,58</text:span><text:span text:style-name="T20"> </text:span><text:span text:style-name="T73">м</text:span><text:span text:style-name="T33">2 </text:span><text:span text:style-name="T73">, что составляет </text:span><text:span text:style-name="T146"><text:s/></text:span><text:span text:style-name="T20">6,28</text:span><text:span text:style-name="T73"> %;</text:span></text:p>
      <text:p text:style-name="P26"><text:span text:style-name="T140">Решили большинством голосов:</text:span><text:span text:style-name="T130"> «</text:span><text:span text:style-name="T128">определить председателя Совета дома уполномоченным лицом для направления уведомления в адрес управляющей организации о принятом на собрании решении</text:span><text:span text:style-name="T130">»;</text:span></text:p>
      <text:p text:style-name="P26"><text:span text:style-name="T130">- </text:span><text:span text:style-name="T143">возложить</text:span><text:span text:style-name="T144"> полномочия на Совет дома по принятию перечня работ и услуг в пределах размера платы за содержание жилья </text:span><text:span text:style-name="T143">с учётом индекса к планово-договорной стоимости работ на каждый календарный год;</text:span></text:p>
      <text:p text:style-name="P19">Голосовали: </text:p>
      <text:p text:style-name="P1"><text:span text:style-name="T73">«</text:span><text:span text:style-name="T79">ЗА</text:span><text:span text:style-name="T73">» <text:s text:c="2"/>собственники, обладающие </text:span><text:span text:style-name="T4">1677,73</text:span><text:span text:style-name="T146"> </text:span><text:span text:style-name="T73">м</text:span><text:span text:style-name="T33">2 </text:span><text:span text:style-name="T73">, что составляет </text:span><text:span text:style-name="T4">94,54</text:span><text:span text:style-name="T73"> %;</text:span></text:p>
      <text:p text:style-name="P1"><text:span text:style-name="T73">«</text:span><text:span text:style-name="T79">ПРОТИВ</text:span><text:span text:style-name="T73">» </text:span><text:span text:style-name="T146"><text:s/></text:span><text:span text:style-name="T73">собственники, обладающие 0</text:span><text:span text:style-name="T146"> </text:span><text:span text:style-name="T73">м</text:span><text:span text:style-name="T33">2 </text:span><text:span text:style-name="T73">, что составляет <text:s/>0</text:span><text:span text:style-name="T146"> </text:span><text:span text:style-name="T73"><text:s/>%;</text:span></text:p>
      <text:p text:style-name="P1"><text:span text:style-name="T73">«</text:span><text:span text:style-name="T79">ВОЗДЕРЖАЛСЯ</text:span><text:span text:style-name="T73">» <text:s text:c="2"/>собственники, обладающие </text:span><text:span text:style-name="T4">96,83</text:span><text:span text:style-name="T146"> </text:span><text:span text:style-name="T73">м</text:span><text:span text:style-name="T33">2 </text:span><text:span text:style-name="T73">, что составляет </text:span><text:span text:style-name="T146"><text:s/></text:span><text:span text:style-name="T20">5,46</text:span><text:span text:style-name="T73"> %;</text:span></text:p>
      <text:p text:style-name="P27"><text:span text:style-name="T140">Решили большинством голосов:</text:span><text:span text:style-name="T130"> «</text:span><text:span text:style-name="T128">возложить</text:span><text:span text:style-name="T129"> полномочия на Совет дома по принятию перечня работ и услуг в пределах размера платы за содержание жилья </text:span><text:span text:style-name="T128">с учётом индекса к планово-договорной стоимости работ на каждый календарный год</text:span><text:span text:style-name="T130">»;</text:span></text:p>
      <text:p text:style-name="P7">- <text:span text:style-name="T167">определить председателя Совета дома лицом, уполномоченным для заключения энергосервисного договора (при утверждении мероприятий по энергосбережению и повышению энергетической эффективности).</text:span></text:p>
      <text:p text:style-name="P19">Голосовали: </text:p>
      <text:p text:style-name="P1"><text:span text:style-name="T73">«</text:span><text:span text:style-name="T79">ЗА</text:span><text:span text:style-name="T73">» <text:s text:c="2"/>собственники, обладающие </text:span><text:span text:style-name="T4">1677,73</text:span><text:span text:style-name="T146"> </text:span><text:span text:style-name="T73">м</text:span><text:span text:style-name="T33">2 </text:span><text:span text:style-name="T73">, что составляет </text:span><text:span text:style-name="T4">94,54</text:span><text:span text:style-name="T73"> %;</text:span></text:p>
      <text:p text:style-name="P1"><text:span text:style-name="T73">«</text:span><text:span text:style-name="T79">ПРОТИВ</text:span><text:span text:style-name="T73">» </text:span><text:span text:style-name="T146"><text:s/></text:span><text:span text:style-name="T73">собственники, обладающие 0</text:span><text:span text:style-name="T146"> </text:span><text:span text:style-name="T73">м</text:span><text:span text:style-name="T33">2 </text:span><text:span text:style-name="T73">, что составляет <text:s/>0</text:span><text:span text:style-name="T146"> </text:span><text:span text:style-name="T73"><text:s/>%;</text:span></text:p>
      <text:p text:style-name="P11">«<text:span text:style-name="T80">ВОЗДЕРЖАЛСЯ</text:span>» <text:s text:c="2"/>собственники, обладающие <text:span text:style-name="T2">96,83</text:span><text:span text:style-name="T145"> </text:span>м<text:span text:style-name="T32">2 </text:span>, что составляет <text:span text:style-name="T145"><text:s/></text:span><text:span text:style-name="T16">5,46</text:span> %;</text:p>
      <text:p text:style-name="P6"><text:span text:style-name="T82">Решили большинством голосов: </text:span><text:span text:style-name="T128">определить председателя Совета дома лицом, уполномоченным для заключения энергосервисного договора (при утверждении мероприятий по энергосбережению и повышению энергетической эффективности)</text:span><text:span text:style-name="T130">;</text:span></text:p>
      <text:p text:style-name="P11"/>
      <text:p text:style-name="P1"><text:span text:style-name="T78">10. По </text:span><text:span text:style-name="T7">десятому</text:span><text:span text:style-name="T79"> вопросу</text:span><text:span text:style-name="T74"> «</text:span><text:span text:style-name="T24">Утверждение порядка по <text:s/>установке и обслуживанию системы видеонаблюдения во дворе МКД </text:span><text:span text:style-name="T28">№ 18 по ул. Металлистов</text:span>»<text:span text:style-name="T73">:</text:span></text:p>
      <text:p text:style-name="P17"><text:span text:style-name="T84">Предложено принять решение:</text:span><text:span text:style-name="T83"> <text:s/></text:span><text:span text:style-name="T85">«</text:span><text:span text:style-name="T90">произвести установку двух камер видеонаблюдения за счет денежных средств, поступающих на лицевой счет МКД от аренды общего имущества, с последующим направлением средств на их обслуживание</text:span><text:span text:style-name="T85">»:</text:span></text:p>
      <text:p text:style-name="P19">Голосовали: </text:p>
      <text:p text:style-name="P1"><text:span text:style-name="T73">«</text:span><text:span text:style-name="T79">ЗА</text:span><text:span text:style-name="T73">» <text:s text:c="2"/>собственники, обладающие </text:span><text:span text:style-name="T146"><text:s/>140,83</text:span><text:span text:style-name="T20"> </text:span><text:span text:style-name="T73">м</text:span><text:span text:style-name="T33">2 </text:span><text:span text:style-name="T73">, что составляет 7,94 %;</text:span></text:p>
      <text:p text:style-name="P1"><text:span text:style-name="T73">«</text:span><text:span text:style-name="T79">ПРОТИВ</text:span><text:span text:style-name="T73">» </text:span><text:span text:style-name="T146"><text:s/></text:span><text:span text:style-name="T73">собственники, обладающие </text:span><text:span text:style-name="T4">1538,56</text:span><text:span text:style-name="T146"> </text:span><text:span text:style-name="T73">м</text:span><text:span text:style-name="T33">2 </text:span><text:span text:style-name="T73">, что составляет <text:s/></text:span><text:span text:style-name="T20">86,70</text:span><text:span text:style-name="T73"> %;</text:span></text:p>
      <text:p text:style-name="P1"><text:span text:style-name="T73">«</text:span><text:span text:style-name="T79">ВОЗДЕРЖАЛСЯ</text:span><text:span text:style-name="T73">» <text:s text:c="2"/>собственники, обладающие </text:span><text:span text:style-name="T4">95,17</text:span><text:span text:style-name="T146"> </text:span><text:span text:style-name="T73">м</text:span><text:span text:style-name="T33">2 </text:span><text:span text:style-name="T73">, что составляет </text:span><text:span text:style-name="T146"><text:s/></text:span><text:span text:style-name="T20">5,36</text:span><text:span text:style-name="T73"> %;</text:span></text:p>
      <text:p text:style-name="P17"><text:span text:style-name="T98">Решение по десятому вопросу НЕ ПРИНЯТО</text:span><text:span text:style-name="T104">.</text:span></text:p>
      <text:p text:style-name="P1"><text:span text:style-name="T78"/></text:p>
      <text:p text:style-name="P1"><text:span text:style-name="T78">11. <text:s/>По </text:span><text:span text:style-name="T7">одиннадцатому</text:span><text:span text:style-name="T79"> вопросу</text:span><text:span text:style-name="T74"> «</text:span><text:span text:style-name="T87">О направлении денежных средств, получаемых от аренды общего имущества, размещения сетей связи и оборудования интернет – провайдеров в доме </text:span><text:span text:style-name="T120">№ 18 по ул. Металлистов</text:span><text:span text:style-name="T87">. В случае если целевое использование не определено общим собранием, по решению Совета дома денежные средства направлять на начисления по текущему ремонту или благоустройству</text:span>»<text:span text:style-name="T73">:</text:span></text:p>
      <text:p text:style-name="P17"><text:span text:style-name="T84">Предложено принять решение:</text:span><text:span text:style-name="T83"> <text:s/></text:span><text:span text:style-name="T85">«Н</text:span><text:span text:style-name="T86">аправлять</text:span><text:span text:style-name="T87"> денежные средства, получаемые от аренды общего имущества, </text:span><text:soft-page-break/><text:span text:style-name="T87">размещения сетей связи и оборудования интернет – провайдеров в доме </text:span><text:span text:style-name="T120">№ 18 по ул. Металлистов, в </text:span><text:span text:style-name="T87">случае если целевое использование не определено общим собранием, по решению Совета дома - на начисления по текущему ремонту или благоустройству</text:span><text:span text:style-name="T85">»:</text:span></text:p>
      <text:p text:style-name="P19">Голосовали: </text:p>
      <text:p text:style-name="P1"><text:span text:style-name="T73">«</text:span><text:span text:style-name="T79">ЗА</text:span><text:span text:style-name="T73">» <text:s text:c="2"/>собственники, обладающие </text:span><text:span text:style-name="T146"><text:s/>1610,29</text:span><text:span text:style-name="T20"> </text:span><text:span text:style-name="T73">м</text:span><text:span text:style-name="T33">2 </text:span><text:span text:style-name="T73">, что составляет <text:s/>90,74 %;</text:span></text:p>
      <text:p text:style-name="P1"><text:span text:style-name="T73">«</text:span><text:span text:style-name="T79">ПРОТИВ</text:span><text:span text:style-name="T73">» </text:span><text:span text:style-name="T146"><text:s/></text:span><text:span text:style-name="T73">собственники, обладающие </text:span><text:span text:style-name="T4">14,75</text:span><text:span text:style-name="T146"> </text:span><text:span text:style-name="T73">м</text:span><text:span text:style-name="T33">2 </text:span><text:span text:style-name="T73">, что составляет <text:s/></text:span><text:span text:style-name="T20">0,83</text:span><text:span text:style-name="T73"> %;</text:span></text:p>
      <text:p text:style-name="P1"><text:span text:style-name="T73">«</text:span><text:span text:style-name="T79">ВОЗДЕРЖАЛСЯ</text:span><text:span text:style-name="T73">» <text:s text:c="2"/>собственники, обладающие </text:span><text:span text:style-name="T4">149,52</text:span><text:span text:style-name="T146"> </text:span><text:span text:style-name="T73">м</text:span><text:span text:style-name="T33">2 </text:span><text:span text:style-name="T73">, что составляет </text:span><text:span text:style-name="T146"><text:s/></text:span><text:span text:style-name="T20">8,43</text:span><text:span text:style-name="T73"> %;</text:span></text:p>
      <text:p text:style-name="P1"><text:span text:style-name="T83">Решили </text:span><text:span text:style-name="T94">большинством голосов</text:span><text:span text:style-name="T83">: </text:span><text:span text:style-name="T126">«Н</text:span><text:span text:style-name="T88">аправлять</text:span><text:span text:style-name="T89"> денежные средства, получаемые от аренды общего имущества, размещения сетей связи и оборудования интернет – провайдеров в доме </text:span><text:span text:style-name="T93">№ 18 по ул. Металлистов, в </text:span><text:span text:style-name="T89">случае если целевое использование не определено общим собранием, по решению Совета дома - на начисления по текущему ремонту или благоустройству</text:span><text:span text:style-name="T132">»;</text:span></text:p>
      <text:p text:style-name="P10"/>
      <text:p text:style-name="P1"><text:span text:style-name="T78">12. <text:s/>По </text:span><text:span text:style-name="T7">двенадцатому</text:span><text:span text:style-name="T79"> вопросу</text:span><text:span text:style-name="T74"> «</text:span><text:span text:style-name="T87">Определить места для размещения сообщений о проведении общих собраний, результатов их проведения по вопросам, поставленным на голосование, с целью ознакомления всех собственников помещений в многоквартирном доме: на досках объявлений на первых этажах и\или на сайте </text:span><text:span text:style-name="T139">www</text:span><text:span text:style-name="T87">.</text:span><text:span text:style-name="T139">uksmu</text:span><text:span text:style-name="T87">.</text:span><text:span text:style-name="T139">ru</text:span><text:span text:style-name="T87">.</text:span>»<text:span text:style-name="T73">:</text:span></text:p>
      <text:p text:style-name="P17"><text:span text:style-name="T84">Предложено принять решение:</text:span><text:span text:style-name="T83"> <text:s/></text:span><text:span text:style-name="T85">«</text:span><text:span text:style-name="T87">Определить места для размещения сообщений о проведении общих собраний, результатов их проведения по вопросам, поставленным на голосование, с целью ознакомления всех собственников помещений в многоквартирном доме: на досках объявлений на первых этажах и\или на сайте </text:span><text:span text:style-name="T139">www</text:span><text:span text:style-name="T87">.</text:span><text:span text:style-name="T139">uksmu</text:span><text:span text:style-name="T87">.</text:span><text:span text:style-name="T139">ru</text:span><text:span text:style-name="T87">.</text:span><text:span text:style-name="T85">»:</text:span></text:p>
      <text:p text:style-name="P19">Голосовали: </text:p>
      <text:p text:style-name="P1"><text:span text:style-name="T73">«</text:span><text:span text:style-name="T79">ЗА</text:span><text:span text:style-name="T73">» <text:s text:c="2"/>собственники, обладающие 1732,56</text:span><text:span text:style-name="T146"> </text:span><text:span text:style-name="T73">м</text:span><text:span text:style-name="T33">2 </text:span><text:span text:style-name="T73">, что составляет </text:span><text:span text:style-name="T4">97,63</text:span><text:span text:style-name="T73"> <text:s/>%;</text:span></text:p>
      <text:p text:style-name="P1"><text:span text:style-name="T73">«</text:span><text:span text:style-name="T79">ПРОТИВ</text:span><text:span text:style-name="T73">» </text:span><text:span text:style-name="T146"><text:s/></text:span><text:span text:style-name="T73">собственники, обладающие 42,00</text:span><text:span text:style-name="T146"> </text:span><text:span text:style-name="T73">м</text:span><text:span text:style-name="T33">2 </text:span><text:span text:style-name="T73">, что составляет <text:s/></text:span><text:span text:style-name="T4">2,37</text:span><text:span text:style-name="T146"> </text:span><text:span text:style-name="T73"><text:s/>%;</text:span></text:p>
      <text:p text:style-name="P1"><text:span text:style-name="T73">«</text:span><text:span text:style-name="T79">ВОЗДЕРЖАЛСЯ</text:span><text:span text:style-name="T73">» <text:s text:c="2"/>собственники, обладающие 0</text:span><text:span text:style-name="T146"> </text:span><text:span text:style-name="T73">м</text:span><text:span text:style-name="T33">2 </text:span><text:span text:style-name="T73">, что составляет </text:span><text:span text:style-name="T146"><text:s/></text:span><text:span text:style-name="T20">0</text:span><text:span text:style-name="T73"> %;</text:span></text:p>
      <text:p text:style-name="P1"><text:span text:style-name="T135">Решили </text:span><text:span text:style-name="T97">большинством голосов</text:span><text:span text:style-name="T135">: </text:span><text:span text:style-name="T133">«</text:span><text:span text:style-name="T105">Определить места для размещения сообщений о проведении общих собраний, результатов их проведения по вопросам, поставленным на голосование, с целью ознакомления всех собственников помещений в многоквартирном доме: на досках объявлений на первых этажах и\или на сайте </text:span><text:span text:style-name="T137">www</text:span><text:span text:style-name="T105">.</text:span><text:span text:style-name="T137">uksmu</text:span><text:span text:style-name="T105">.</text:span><text:span text:style-name="T137">ru</text:span><text:span text:style-name="T132">»;</text:span></text:p>
      <text:p text:style-name="P1"><text:span text:style-name="T78">13. </text:span><text:span text:style-name="T7">П</text:span><text:span text:style-name="T78">о </text:span><text:span text:style-name="T7">тринадцатому</text:span><text:span text:style-name="T79"> вопросу</text:span><text:span text:style-name="T74"> «</text:span><text:span text:style-name="T103">Утверждение порядка оформления и места хранения протокола общего собрания, выбор способа ознакомления с итогами (решением) общего собрания</text:span>»<text:span text:style-name="T73">:</text:span></text:p>
      <text:p text:style-name="P17"><text:span text:style-name="T84">Предложено принять решение:</text:span><text:span text:style-name="T83"> <text:s/></text:span><text:span text:style-name="T102">подписывать протокол общего собрания председателем, секретарем и счетной комиссией; место хранения протокола общего собрания: 1-ый экземпляр — у управляющей организации ООО «Строительно-монтажное управление», г. Ульяновск, ул. 1-й Рабочий пер., д. 6; 2-ой экземпляр — у председателя Совета МКД; заверенные копии протоколов - у Комитета ЖКХ Администрации города Ульяновска, г. Ульяновск, ул. Карла Маркса, д. 15 и у Главной государственной инспекции регионального надзора Ульяновской области, </text:span></text:p>
      <text:p text:style-name="P24">г. Ульяновск, ул. Крымова, д. 12. </text:p>
      <text:p text:style-name="P24">Решения собственников помещений хранить шесть месяцев с даты подписания протокола настоящего общего собрания собственников помещений у управляющей организации ООО «Строительно-монтажное управление» в целях сохранения персональных данных в тайне.</text:p>
      <text:p text:style-name="P17"><text:span text:style-name="T155">Уведомлять собственников помещений МКД с итогами (решением) общего собрания путем вывешивания извещений на первых этажах каждого подъезда и/или на сайте <text:s/></text:span><text:a xlink:type="simple" xlink:href="http://www.uksmu.ru/"><text:span text:style-name="T156">www.uksmu.ru</text:span></text:a><text:span text:style-name="T154">»:</text:span></text:p>
      <text:p text:style-name="P19">Голосовали: </text:p>
      <text:p text:style-name="P1"><text:span text:style-name="T73">«</text:span><text:span text:style-name="T79">ЗА</text:span><text:span text:style-name="T73">» <text:s text:c="2"/>собственники, обладающие 1759,81</text:span><text:span text:style-name="T146"> </text:span><text:span text:style-name="T73">м</text:span><text:span text:style-name="T33">2 </text:span><text:span text:style-name="T73">, что составляет </text:span><text:span text:style-name="T4">99,17</text:span><text:span text:style-name="T73"> <text:s/>%;</text:span></text:p>
      <text:p text:style-name="P1"><text:span text:style-name="T73">«</text:span><text:span text:style-name="T79">ПРОТИВ</text:span><text:span text:style-name="T73">» </text:span><text:span text:style-name="T146"><text:s/></text:span><text:span text:style-name="T73">собственники, обладающие 0</text:span><text:span text:style-name="T146"> </text:span><text:span text:style-name="T73">м</text:span><text:span text:style-name="T33">2 </text:span><text:span text:style-name="T73">, что составляет <text:s/></text:span><text:span text:style-name="T4">0</text:span><text:span text:style-name="T146"> </text:span><text:span text:style-name="T73"><text:s/>%;</text:span></text:p>
      <text:p text:style-name="P1"><text:span text:style-name="T73">«</text:span><text:span text:style-name="T79">ВОЗДЕРЖАЛСЯ</text:span><text:span text:style-name="T73">» <text:s text:c="2"/>собственники, обладающие 14,75</text:span><text:span text:style-name="T146"> </text:span><text:span text:style-name="T73">м</text:span><text:span text:style-name="T33">2 </text:span><text:span text:style-name="T73">, что составляет </text:span><text:span text:style-name="T146"><text:s/></text:span><text:span text:style-name="T20">0,83</text:span><text:span text:style-name="T73"> %;</text:span></text:p>
      <text:p text:style-name="P1"><text:span text:style-name="T135">Решили <text:s/></text:span><text:span text:style-name="T97">большинством голосов</text:span><text:span text:style-name="T135">: </text:span><text:span text:style-name="T133">«</text:span><text:span text:style-name="T102">подписывать протокол общего собрания председателем, секретарем и счетной комиссией; место хранения протокола общего собрания: 1-ый экземпляр — у управляющей организации ООО «Строительно-монтажное управление», г. Ульяновск, ул. 1-й Рабочий пер., д. 6; 2-ой экземпляр — у председателя Совета МКД; заверенные копии протоколов - у Комитета ЖКХ Администрации города Ульяновска, г. Ульяновск, ул. Карла Маркса, д. 15 и у Главной государственной инспекции регионального надзора Ульяновской области, </text:span></text:p>
      <text:p text:style-name="P24">г. Ульяновск, ул. Крымова, д. 12. </text:p>
      <text:p text:style-name="P24">Решения собственников помещений хранить шесть месяцев с даты подписания протокола настоящего общего собрания собственников помещений у управляющей организации ООО «Строительно-монтажное управление» в целях сохранения персональных данных в тайне.</text:p>
      <text:p text:style-name="P1"><text:span text:style-name="T102">Уведомлять собственников помещений МКД с итогами (решением) общего собрания путем вывешивания извещений на первых этажах каждого подъезда и/или на сайте <text:s/></text:span><text:a xlink:type="simple" xlink:href="http://www.uksmu.ru/"><text:span text:style-name="T138">www.uksmu.ru</text:span></text:a><text:span text:style-name="T157">»;</text:span></text:p>
      <text:p text:style-name="P1"/>
      <text:p text:style-name="P15">Протокол составлен в 2<text:span text:style-name="T2">-х </text:span>экземплярах, на <text:s text:c="2"/>5<text:span text:style-name="T2">-ти</text:span> <text:s/>листах каждый.</text:p>
      <text:p text:style-name="P31"><text:span text:style-name="T2">П</text:span>редседатель <text:span text:style-name="T2">общего собрания<text:tab/></text:span> <text:s/>____________________/____________________/</text:p>
      <text:p text:style-name="P32">Секретарь <text:s/><text:span text:style-name="T2">общего собрания</text:span> <text:s text:c="16"/>____________________/____________________/</text:p>
      <text:p text:style-name="P32">Счетная комиссия в составе: <text:s text:c="17"/>____________________/____________________/</text:p>
      <text:p text:style-name="P32"><text:tab/><text:tab/><text:tab/><text:tab/> <text:s text:c="14"/>____________________/____________________/</text:p>
      <text:p text:style-name="P47"><text:soft-page-break/><text:span text:style-name="T9">У</text:span><text:span text:style-name="T80">ведомление</text:span></text:p>
      <text:p text:style-name="P39">о результатах проведения общего собрания собственников помещений</text:p>
      <text:p text:style-name="P39">в многоквартирном доме </text:p>
      <text:p text:style-name="P40"><text:span text:style-name="T162"><text:tab/><text:tab/><text:tab/> </text:span><text:span text:style-name="T163">по адресу:</text:span><text:span text:style-name="T164"> </text:span><text:span text:style-name="T165">город Ульяновск, улица Металлистов, дом № 18</text:span></text:p>
      <text:p text:style-name="P41"/>
      <text:p text:style-name="P44">Уважаемые собственники помещений!</text:p>
      <text:p text:style-name="P46"><text:span text:style-name="T42"><text:tab/>С 15.02.2016г. по 22.02.2016г.</text:span><text:span text:style-name="T43"> состоялось общее <text:s/>собрание <text:s/>собственников помещений многоквартирного дома <text:s/>по </text:span><text:span text:style-name="T42">повестке дня, представленной далее</text:span><text:span text:style-name="T43">. Собрание было проведено в форме </text:span><text:span text:style-name="T42">очно-заочного</text:span><text:span text:style-name="T43"> голосования. </text:span><text:span text:style-name="T42">Р</text:span><text:span text:style-name="T43">ешения, принятые общим собранием <text:s/>и <text:s text:c="3"/>итоги <text:s text:c="2"/>голосования <text:s text:c="2"/>оформлены протоколом </text:span><text:span text:style-name="T42">от 25.02.2016г. <text:s text:c="2"/></text:span></text:p>
      <text:p text:style-name="P40"><text:span text:style-name="T44"><text:tab/><text:tab/><text:tab/><text:tab/></text:span></text:p>
      <text:p text:style-name="P78"><text:span text:style-name="T45">Были рассмотрены все вопросы повестки дня:</text:span></text:p>
      <text:p text:style-name="P78"><text:span text:style-name="T45"/></text:p>
      <text:list xml:id="list29308545" text:style-name="WW8Num6">
        <text:list-item>
          <text:p text:style-name="P58">Утверждение председателя и секретаря общего собрания.</text:p>
        </text:list-item>
        <text:list-item>
          <text:p text:style-name="P49"><text:span text:style-name="T158">Утверждение счетной комиссии</text:span><text:span text:style-name="T23"> в составе двух человек.</text:span></text:p>
        </text:list-item>
        <text:list-item>
          <text:p text:style-name="P53">О расторжении с 01.03.2016г. договора управления многоквартирным домом с ОАО «Городская управляющая компания Заволжского района».</text:p>
        </text:list-item>
        <text:list-item>
          <text:p text:style-name="P53">Выбор управляющей организации многоквартирным домом ООО «Строительно-монтажное управление» <text:s/>для управления с 01.03.2016г.</text:p>
        </text:list-item>
        <text:list-item>
          <text:p text:style-name="P49"><text:span text:style-name="T23">Утвердить </text:span><text:span text:style-name="T23">условия договора управления многоквартирным домом с выбранной управляющей организацией ООО «Строительно-монтажное управление» и срока его действия 3 (три) года. В случае утверждения обязательных условий договора управления, поручить управляющей организации совместно с председателем Совета дома разработать и предоставить Совету дома приложения к договору управления, с последующим его заключением собственниками помещений.</text:span></text:p>
        </text:list-item>
        <text:list-item>
          <text:p text:style-name="P55">Утверждение с 01.03.2016г. по 28.02.2017г. размера платы за содержание общего имущества в многоквартирном доме, <text:s/>а также перечня и периодичности оказания и выполнения услуг по содержанию общего имущества согласно одного из предлагаемых вариантов: </text:p>
        </text:list-item>
        <text:list-item>
          <text:p text:style-name="P49"><text:span text:style-name="T5"><text:s/>– </text:span><text:span text:style-name="T5">нормативного перечня работ и услуг по содержанию, исходя из Постановления Правительства РФ №290 от 07.04.2013г. в </text:span><text:span text:style-name="T27">размере 31,12</text:span><text:span text:style-name="T5"> рублей\кв.м.</text:span></text:p>
        </text:list-item>
        <text:list-item>
          <text:p text:style-name="P50"><text:span text:style-name="T5"><text:s/>– </text:span><text:span text:style-name="T5">перечня работ и услуг по содержанию, необходимого для поддержания общего имущества многоквартирного дома в удовлетворительном состоянии (действующий перечень работ и услуг в 2015г.), </text:span><text:span text:style-name="T27">в размере 16,29 рублей\кв.м., включая перечень плановых работ по текущему ремонту на период с 01.03.2016г. по 28.02.2017г. , исходя из приложения №1 (в размере 4,26 рублей\кв.м.)</text:span><text:span text:style-name="T28"> </text:span></text:p>
        </text:list-item>
        <text:list-item>
          <text:p text:style-name="P50"><text:span text:style-name="T24">Утверждение размера платы </text:span><text:span text:style-name="T28">на период с 01.03.2016г. по 28.02.2017г. </text:span><text:span text:style-name="T24">за диагностирование <text:s/>внутридомовых газовых сетей, находящихся в жилых помещениях, в размере 1180 рублей с квартиры (оплата производится единовременно в месяце, в котором производится выполнение работ).</text:span></text:p>
        </text:list-item>
        <text:list-item>
          <text:p text:style-name="P50"><text:span text:style-name="T87">Утверждение размера платы за уборку помещений мест общего пользования (лестничных клеток) в размере </text:span><text:span text:style-name="T120">2,00 руб</text:span><text:span text:style-name="T87">.\кв.м.</text:span></text:p>
        </text:list-item>
        <text:list-item>
          <text:p text:style-name="P51">Утверждение порядка взаимодействия между Советом МКД <text:span text:style-name="T160">№</text:span><text:span text:style-name="T26">18</text:span><text:span text:style-name="T160"> по ул. </text:span><text:span text:style-name="T26">Металлистов</text:span> и управляющей организацией ООО «Строительно-монтажное управление»</text:p>
          <text:list>
            <text:list-header>
              <text:p text:style-name="P52">- утвердить Совет МКД сроком на два года в <text:span text:style-name="T160">составе</text:span><text:span text:style-name="T26"> 6-ти человек</text:span><text:span text:style-name="T2"> из предложенного списка;</text:span></text:p>
              <text:p text:style-name="P52">- утвердить председателя Совета дома <text:span text:style-name="T36">из числа членов совета многоквартирного дома</text:span>;</text:p>
              <text:p text:style-name="P52">- определить вознаграждение председателю Совета дома, путем начисления в платежном документе отдельной строкой, исходя из <text:span text:style-name="T26">40</text:span><text:span text:style-name="T160"> руб</text:span><text:span text:style-name="T26">. </text:span><text:span text:style-name="T160"><text:s/>с квартиры или 0,50 рублей/ кв.м.</text:span></text:p>
              <text:p text:style-name="P56">- определить председателя Совета дома уполномоченным лицом для направления уведомления в адрес управляющей организации о принятом на собрании решении;</text:p>
              <text:p text:style-name="P52"><text:span text:style-name="T2">- возложить</text:span><text:span text:style-name="T159"> полномочи</text:span><text:span text:style-name="T25">я на Совет дома </text:span><text:span text:style-name="T159">по принятию перечня работ и услуг в пределах размера платы за содержание жилья </text:span>с учётом индекса к планово-договорной стоимости работ на каждый календарный год<text:span text:style-name="T2">;</text:span></text:p>
              <text:p text:style-name="P52"><text:span text:style-name="T2">- определить председателя Совета дома лицом, уполномоченным для заключения энергосервисного договора (при утверждении мероприятий по энергосбережению и повышению энергетической эффективности).</text:span></text:p>
            </text:list-header>
          </text:list>
        </text:list-item>
        <text:list-item>
          <text:p text:style-name="P50"><text:span text:style-name="T24">Утверждение порядка по <text:s/>установке и обслуживанию системы видеонаблюдения во дворе МКД </text:span><text:span text:style-name="T28">№ 18 <text:s/>по ул. Металлистов</text:span><text:span text:style-name="T24">.</text:span></text:p>
        </text:list-item>
        <text:list-item>
          <text:p text:style-name="P52"><text:span text:style-name="T87">О направлении денежных средств, получаемых от аренды общего имущества, размещения сетей связи и оборудования интернет – провайдеров в доме </text:span><text:span text:style-name="T120">№18 по ул. Металлистов</text:span><text:span text:style-name="T87">. В случае если целевое использование не определено общим собранием, по решению Совета дома денежные средства направлять на начисления по текущему ремонту или благоустройству.</text:span></text:p>
        </text:list-item>
        <text:list-item>
          <text:p text:style-name="P52"><text:span text:style-name="T87">Определить места для размещения сообщений о проведении общих собраний, результатов их проведения по вопросам, поставленным на голосование, с целью ознакомления всех собственников помещений в многоквартирном доме: на досках объявлений на первых этажах и\или на сайте </text:span><text:span text:style-name="T139">www</text:span><text:span text:style-name="T87">.</text:span><text:span text:style-name="T139">uksmu</text:span><text:span text:style-name="T87">.</text:span><text:span text:style-name="T139">ru</text:span><text:span text:style-name="T87">.</text:span></text:p>
          <text:p text:style-name="P79">Утверждение порядка оформления и места хранения протокола общего собрания, выбор способа ознакомления с итогами (решением) общего собрания.</text:p>
        </text:list-item>
      </text:list>
      <text:p text:style-name="P42"><text:tab/></text:p>
      <text:p text:style-name="P40"><text:span text:style-name="T43"><text:tab/>В общем собрании приняли участие собственники помещений <text:s/>многоквартирного дома (далее-МКД), обладающие </text:span><text:span text:style-name="T46">58,40</text:span><text:span text:style-name="T43"> <text:s text:c="2"/>% <text:s/>голосов. <text:s/></text:span><text:span text:style-name="T42">Кворум имеется. Общее собрание правомочно.</text:span></text:p>
      <text:p text:style-name="P43"><text:tab/><text:tab/><text:tab/></text:p>
      <text:p text:style-name="P43"><text:tab/><text:tab/><text:tab/></text:p>
      <text:p text:style-name="P43"/>
      <text:p text:style-name="P43"><text:soft-page-break/></text:p>
      <text:p text:style-name="P40"><text:span text:style-name="T44"><text:tab/><text:tab/></text:span></text:p>
      <text:p text:style-name="P78"><text:span text:style-name="T45">Решения, принятые общим собранием <text:s/>и <text:s/>итоги <text:s text:c="2"/>голосования:</text:span></text:p>
      <text:p text:style-name="P78"><text:span text:style-name="T45"/></text:p>
      <text:p text:style-name="P38"><text:span text:style-name="T63">1. <text:s/>И</text:span><text:span text:style-name="T64">збрать председателем общего собрания — Царева Евгения Владимировича, <text:s/>секретарем </text:span><text:span text:style-name="T66"><text:s/>— Грызунова Александра Николаевича.</text:span></text:p>
      <text:p text:style-name="P29"><text:s/>2. <text:s/>Возложить функции счетной комиссии на председателя и секретаря общего собрания.</text:p>
      <text:p text:style-name="P29"><text:s/>3. Расторгнуть договор управления многоквартирным домом с 01.03.2016г. с ОАО «Городская управляющая компания Заволжского района».</text:p>
      <text:p text:style-name="P29"><text:s/>4. Избрать управляющую организацию ООО «Строительно-монтажное управление» для управления многоквартирным домом <text:s/>с 01.03.2016г.</text:p>
      <text:p text:style-name="P30"><text:s/>5. Утвердить условия договора управления многоквартирным домом с выбранной управляющей организацией ООО «Строительно-монтажное управление» и срока его действия 3 (три) года. В случае утверждения обязательных условий договора управления, поручить управляющей организации совместно с председателем Совета дома разработать и предоставить Совету дома приложения к договору управления, с последующим его заключением собственниками помещений.</text:p>
      <text:p text:style-name="P18"><text:span text:style-name="T51"><text:s/>6. Утвердить с 01.03.2016г. по 28.02.2017г. </text:span><text:span text:style-name="T56">перечень работ и услуг по содержанию, необходимый для поддержания общего имущества многоквартирного дома в удовлетворительном состоянии (действующий перечень работ и услуг в 2015г.), </text:span><text:span text:style-name="T57">в размере </text:span><text:span text:style-name="T58">16,29</text:span><text:span text:style-name="T57"> рублей\кв.м., включая перечень плановых работ по текущему ремонту на период с 01.03.2016г. по 28.02.2017 год, исходя из <text:s/>Приложения № 1 в размере </text:span><text:span text:style-name="T58">4,26</text:span><text:span text:style-name="T57"> рублей\кв.м.</text:span></text:p>
      <text:p text:style-name="P23"><text:span text:style-name="T47"><text:s text:c="2"/>7. Решение по седьмому вопросу </text:span><text:span text:style-name="T67">НЕ ПРИНЯТО.</text:span></text:p>
      <text:p text:style-name="P23"><text:span text:style-name="T47"><text:s text:c="2"/>8. Решение по восьмому вопросу </text:span><text:span text:style-name="T67">НЕ ПРИНЯТО</text:span><text:span text:style-name="T47">.</text:span></text:p>
      <text:p text:style-name="P21"><text:span text:style-name="T38"><text:s/>9.Утвердить Совет МКД сроком на два года в </text:span><text:span text:style-name="T40">составе 6-ти человек</text:span><text:span text:style-name="T38"> из предложенного списка: </text:span><text:span text:style-name="T69">Царева Евгения Владимировича, Грызунова Александра Николаевича, Демидова Валентина, Иватиной Ирины Вячеславовны, Чикиневой Валентины Николаевны</text:span><text:span text:style-name="T71">;</text:span></text:p>
      <text:list xml:id="list29294716" text:style-name="L1">
        <text:list-item>
          <text:p text:style-name="P85"><text:span text:style-name="T37">У</text:span><text:span text:style-name="T38">твердить председателем Совета дома из числа членов совета многоквартирного дома: </text:span><text:span text:style-name="T69">Царева Евгения Владимировича.</text:span></text:p>
        </text:list-item>
        <text:list-item>
          <text:p text:style-name="P86"><text:span text:style-name="T72">Решение по вопросу вознаграждения председателю Совета дома НЕ ПРИНЯТО.</text:span></text:p>
        </text:list-item>
        <text:list-item>
          <text:p text:style-name="P88">Определить председателя Совета дома уполномоченным лицом для направления уведомления в адрес управляющей организации о принятом на собрании решении. <text:s/></text:p>
        </text:list-item>
        <text:list-item>
          <text:p text:style-name="P85"><text:span text:style-name="T38">Возложить</text:span><text:span text:style-name="T39"> полномочия на Совет дома по принятию перечня работ и услуг в пределах размера платы за содержание жилья </text:span><text:span text:style-name="T38">с учётом индекса к планово-договорной стоимости работ на каждый календарный год.</text:span></text:p>
        </text:list-item>
        <text:list-item>
          <text:p text:style-name="P88">Определить председателя Совета дома лицом, уполномоченным для заключения энергосервисного договора (при утверждении мероприятий по энергосбережению и повышению энергетической эффективности).</text:p>
        </text:list-item>
      </text:list>
      <text:p text:style-name="P28"><text:span text:style-name="T59"><text:s/>10. Решение по десятому вопросу </text:span><text:span text:style-name="T60">НЕ ПРИНЯТО.</text:span></text:p>
      <text:p text:style-name="P2"><text:span text:style-name="T49"><text:s/>11. Направлять</text:span><text:span text:style-name="T48"> денежные средства, получаемые от аренды общего имущества, размещения сетей связи и оборудования интернет – провайдеров в доме </text:span><text:span text:style-name="T50">№ 18 по ул. Металлистов, в </text:span><text:span text:style-name="T48">случае если целевое использование не определено общим собранием, по решению Совета дома - на начисления по текущему ремонту или благоустройству</text:span></text:p>
      <text:p text:style-name="P2"><text:span text:style-name="T52"><text:s/>12. Определить места для размещения сообщений о проведении общих собраний, результатов их проведения по вопросам, поставленным на голосование, с целью ознакомления всех собственников помещений в многоквартирном доме: на досках объявлений на первых этажах и\или на сайте </text:span><text:span text:style-name="T61">www</text:span><text:span text:style-name="T52">.</text:span><text:span text:style-name="T61">uksmu</text:span><text:span text:style-name="T52">.</text:span><text:span text:style-name="T61">ru.</text:span></text:p>
      <text:p text:style-name="P8"><text:s/>13. Подписывать протокол общего собрания председателем, секретарем и счетной комиссией; место хранения протокола общего собрания: 1-ый экземпляр — у управляющей организации ООО «Строительно-монтажное управление», г. Ульяновск, ул. 1-й Рабочий пер., д. 6; 2-ой экземпляр — у председателя Совета МКД; заверенные копии протоколов - у Комитета ЖКХ Администрации города Ульяновска, г. Ульяновск, ул. Карла Маркса, д. 15 и у Главной государственной инспекции регионального надзора Ульяновской области, г. Ульяновск, ул. Крымова, д. 12. </text:p>
      <text:p text:style-name="P24">Решения собственников помещений хранить шесть месяцев с даты подписания протокола настоящего общего собрания собственников помещений у управляющей организации ООО «Строительно-монтажное управление» в целях сохранения персональных данных в тайне.</text:p>
      <text:p text:style-name="P2"><text:span text:style-name="T53">Уведомлять собственников помещений МКД с итогами (решением) общего собрания путем вывешивания извещений на первых этажах каждого подъезда и/или на сайте <text:s/></text:span><text:a xlink:type="simple" xlink:href="http://www.uksmu.ru/"><text:span text:style-name="T62">www.uksmu.ru</text:span></text:a></text:p>
      <text:p text:style-name="P45"/>
      <text:p text:style-name="P45"/>
      <text:p text:style-name="P45"/>
      <text:p text:style-name="P33">Председатель собрания______________________ <text:s text:c="2"/>Секретарь собрания____________________________</text:p>
      <text:p text:style-name="P16"/>
      <text:p text:style-name="P16"/>
      <text:p text:style-name="P16"/>
      <text:list xml:id="list29300969" text:style-name="L2">
        <text:list-header>
          <text:p text:style-name="P87">­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2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Andale Sans UI1" svg:font-family="'Andale Sans UI', 'Arial Unicode MS'" style:font-pitch="variable"/>
    <style:font-face style:name="Andale Sans UI2" svg:font-family="'Andale Sans UI', 'Times New Roman'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1" svg:font-family="Tahom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Обычный_20__28_веб_29_" style:display-name="Обычный (веб)" style:family="paragraph" style:parent-style-name="Standard">
      <style:paragraph-properties fo:margin-top="0.494cm" fo:margin-bottom="0.494cm" fo:line-height="100%"/>
      <style:text-properties style:font-name="Times New Roman" fo:font-size="12pt" style:font-name-asian="Times New Roman" style:font-size-asian="12pt" style:font-name-complex="Times New Roman" style:font-size-complex="12pt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de" fo:country="DE" style:letter-kerning="true" style:font-name-asian="Andale Sans UI1" style:font-size-asian="12pt" style:language-asian="zh" style:country-asian="CN" style:font-name-complex="Tahoma1" style:font-size-complex="12pt" style:language-complex="fa" style:country-complex="IR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12cm"/>
    </style:style>
    <style:style style:name="Обычный1" style:family="paragraph">
      <style:paragraph-properties fo:orphans="2" fo:widows="2" fo:hyphenation-ladder-count="no-limit" style:vertical-align="baseline"/>
      <style:text-properties style:use-window-font-color="true" style:font-name="Times New Roman" fo:font-size="10pt" fo:language="ru" fo:country="RU" style:letter-kerning="true" style:font-name-asian="Arial" style:font-size-asian="10pt" style:language-asian="ja" style:country-asian="JP" style:font-name-complex="Calibri" style:font-size-complex="10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3z1" style:family="text">
      <style:text-properties style:font-name="Times New Roman" style:font-name-asian="Andale Sans UI2" style:font-name-complex="Times New Roman"/>
    </style:style>
    <style:style style:name="WW8Num7z0" style:family="text">
      <style:text-properties style:font-name="Times New Roman" style:font-name-asian="Andale Sans UI2" style:font-name-complex="Times New Roman"/>
    </style:style>
    <style:style style:name="WW8Num7z2" style:family="text">
      <style:text-properties style:font-name="Wingdings"/>
    </style:style>
    <style:style style:name="WW8Num7z3" style:family="text">
      <style:text-properties style:font-name="Symbol"/>
    </style:style>
    <style:style style:name="WW8Num7z4" style:family="text">
      <style:text-properties style:font-name="Courier New" style:font-name-complex="Courier New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8Num3z1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7z0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text:style-name="WW8Num7z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7z3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7z4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2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7z3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7z4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2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559cm" fo:margin-bottom="0.499cm" fo:margin-left="1cm" fo:margin-right="0.499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1DT19H43M52S</meta:editing-duration>
    <meta:editing-cycles>308</meta:editing-cycles>
    <meta:generator>OpenOffice.org/3.3$Win32 OpenOffice.org_project/330m20$Build-9567</meta:generator>
    <dc:date>2016-02-26T11:18:21.23</dc:date>
    <meta:print-date>2015-11-27T09:43:45.74</meta:print-date>
    <meta:document-statistic meta:table-count="0" meta:image-count="0" meta:object-count="0" meta:page-count="7" meta:paragraph-count="238" meta:word-count="4111" meta:character-count="31896"/>
    <meta:user-defined meta:name="Info 1"/>
    <meta:user-defined meta:name="Info 2"/>
    <meta:user-defined meta:name="Info 3"/>
    <meta:user-defined meta:name="Info 4"/>
  </office:meta>
</office:document-meta>
</file>