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style:text-underline-style="none" fo:font-weight="normal" style:letter-kerning="true" style:font-name-asian="Ari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font-weight="normal" style:letter-kerning="true" style:font-name-asian="Ari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7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style:text-underline-style="none" fo:font-weight="bold" style:font-name-asian="Times New Roman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font-weight-asian="normal" style:font-size-complex="11pt" style:font-weight-complex="bold"/>
    </style:style>
    <style:style style:name="P33" style:family="paragraph" style:parent-style-name="Обычный_20__28_веб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34" style:family="paragraph" style:parent-style-name="Обычный_20__28_веб_29_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.494cm" fo:margin-bottom="0cm" fo:text-align="justify" style:justify-single-word="false" fo:orphans="0" fo:widows="0" style:text-autospace="none">
        <style:tab-stops>
          <style:tab-stop style:position="7.502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_20__28_user_29_">
      <style:paragraph-properties style:text-autospace="none"/>
      <style:text-properties style:font-name="Times New Roman" fo:font-size="11pt" style:font-size-asian="11pt" style:font-size-complex="11pt"/>
    </style:style>
    <style:style style:name="P39" style:family="paragraph" style:parent-style-name="Standard_20__28_user_29_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orphans="0" fo:widows="0" style:text-autospace="none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orphans="0" fo:widows="0" style:text-autospace="none"/>
      <style:text-properties fo:color="#000000" fo:font-size="12pt" style:font-size-asian="12pt" style:font-size-complex="12pt"/>
    </style:style>
    <style:style style:name="P46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47" style:family="paragraph" style:parent-style-name="Standard">
      <style:paragraph-properties fo:orphans="0" fo:widows="0" style:text-autospace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/>
    </style:style>
    <style:style style:name="P49" style:family="paragraph" style:parent-style-name="Standard">
      <style:paragraph-properties fo:orphans="0" fo:widows="0" style:text-autospace="none"/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52" style:family="paragraph" style:parent-style-name="Обычный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5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7" style:family="paragraph" style:parent-style-name="Standard" style:list-style-name="WW8Num9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WW8Num3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66" style:family="paragraph" style:parent-style-name="Standard" style:list-style-name="WW8Num8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anguage="ru" fo:country="RU" style:font-name-asian="Arial" style:font-size-asian="10pt" style:font-size-complex="10pt" style:font-weight-complex="bold"/>
    </style:style>
    <style:style style:name="P67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anguage="ru" fo:country="RU" style:font-name-asian="Arial" style:font-size-asian="10pt" style:font-size-complex="10pt" style:font-weight-complex="bold"/>
    </style:style>
    <style:style style:name="P68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69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0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1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72" style:family="paragraph" style:parent-style-name="Standard" style:list-style-name="WW8Num3">
      <style:paragraph-properties fo:margin-left="0cm" fo:margin-right="-0.161cm" fo:margin-top="0cm" fo:margin-bottom="0cm" style:line-height-at-least="0.176cm" fo:text-align="justify" style:justify-single-word="false" fo:orphans="0" fo:widows="0" fo:text-indent="0cm" style:auto-text-indent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73" style:family="paragraph" style:parent-style-name="Standard" style:list-style-name="WW8Num6">
      <style:paragraph-properties fo:margin-top="0cm" fo:margin-bottom="0cm" style:line-height-at-least="0.176cm" fo:text-align="justify" style:justify-single-word="false" fo:orphans="0" fo:widows="0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74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75" style:family="paragraph" style:parent-style-name="Standard" style:list-style-name="L2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fo:letter-spacing="-0.004cm" fo:language="ru" fo:country="RU" fo:font-style="normal" style:text-underline-style="none" fo:font-weight="normal" style:letter-kerning="true" style:font-name-asian="Times New Roman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P76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language-asian="ja" style:country-asian="JP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style:font-name-asian="Times New Roman" style:font-weight-complex="bold"/>
    </style:style>
    <style:style style:name="T6" style:family="text">
      <style:text-properties fo:language="ru" fo:country="RU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fo:background-color="transparent" style:font-name-asian="Times New Roman" style:font-weight-asian="bold" style:font-weight-complex="bold"/>
    </style:style>
    <style:style style:name="T11" style:family="text">
      <style:text-properties fo:language="ru" fo:country="RU" style:letter-kerning="true" style:font-name-asian="Arial"/>
    </style:style>
    <style:style style:name="T12" style:family="text">
      <style:text-properties fo:language="ru" fo:country="RU" fo:font-weight="normal" style:letter-kerning="true" style:font-name-asian="Arial" style:font-weight-asian="normal" style:font-weight-complex="normal"/>
    </style:style>
    <style:style style:name="T13" style:family="text">
      <style:text-properties fo:language="ru" fo:country="RU" fo:font-weight="normal" fo:background-color="transparent" style:font-name-asian="Times New Roman" style:font-weight-asian="normal" style:font-weight-complex="normal"/>
    </style:style>
    <style:style style:name="T14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font-weight="bold" style:font-name-asian="Times New Roman" style:font-style-asian="normal" style:font-weight-asian="bold" style:font-style-complex="normal" style:font-weight-complex="bold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8" style:family="text">
      <style:text-properties fo:language="ru" fo:country="RU" style:text-underline-style="none" fo:font-weight="normal" style:font-name-asian="Times New Roman" style:font-weight-asian="normal" style:font-weight-complex="normal"/>
    </style:style>
    <style:style style:name="T19" style:family="text">
      <style:text-properties fo:language="ru" fo:country="RU" style:text-underline-style="none" style:letter-kerning="true" style:font-name-asian="Arial" style:language-asian="ja" style:country-asian="JP"/>
    </style:style>
    <style:style style:name="T20" style:family="text">
      <style:text-properties fo:language="ru" fo:country="RU" style:text-underline-style="none" style:font-name-asian="Times New Roman"/>
    </style:style>
    <style:style style:name="T21" style:family="text">
      <style:text-properties fo:language="ru" fo:country="RU" style:text-underline-style="none" fo:font-weight="bold" style:letter-kerning="true" style:font-name-asian="Arial" style:language-asian="ja" style:country-asian="JP" style:font-weight-asian="bold" style:font-weight-complex="bold"/>
    </style:style>
    <style:style style:name="T22" style:family="text">
      <style:text-properties fo:language="ru" fo:country="RU" style:text-underline-style="none" fo:font-weight="bold" style:font-name-asian="Times New Roman" style:font-weight-asian="bold" style:font-weight-complex="bold"/>
    </style:style>
    <style:style style:name="T23" style:family="text">
      <style:text-properties fo:language="ru" fo:country="RU" style:font-name-asian="Arial"/>
    </style:style>
    <style:style style:name="T24" style:family="text">
      <style:text-properties fo:language="ru" fo:country="RU" style:font-name-asian="Arial" style:font-weight-complex="bold"/>
    </style:style>
    <style:style style:name="T25" style:family="text">
      <style:text-properties fo:language="ru" fo:country="RU" style:font-name-complex="Times New Roman CYR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background-color="transparent" style:font-name-asian="Times New Roman" style:font-weight-complex="bold"/>
    </style:style>
    <style:style style:name="T28" style:family="text">
      <style:text-properties fo:language="ru" fo:country="RU" fo:background-color="transparent" style:font-name-asian="Arial" style:font-weight-complex="bold"/>
    </style:style>
    <style:style style:name="T29" style:family="text">
      <style:text-properties fo:language="de" fo:country="DE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-asian="Times New Roman"/>
    </style:style>
    <style:style style:name="T32" style:family="text">
      <style:text-properties style:text-position="super 58%" fo:language="ru" fo:country="RU" style:text-underline-style="none" style:letter-kerning="true" style:font-name-asian="Arial" style:language-asian="ja" style:country-asian="JP"/>
    </style:style>
    <style:style style:name="T33" style:family="text">
      <style:text-properties fo:color="#000000"/>
    </style:style>
    <style:style style:name="T34" style:family="text">
      <style:text-properties fo:color="#000000" fo:font-weight="normal" style:font-weight-asian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name-complex="Times New Roman CYR" style:font-weight-complex="normal"/>
    </style:style>
    <style:style style:name="T37" style:family="text">
      <style:text-properties fo:color="#000000" fo:font-weight="normal" fo:background-color="transparent" style:font-weight-asian="normal" style:font-weight-complex="normal"/>
    </style:style>
    <style:style style:name="T38" style:family="text">
      <style:text-properties fo:color="#000000" fo:font-weight="normal" style:font-name-asian="Arial" style:font-weight-asian="normal" style:font-weight-complex="normal"/>
    </style:style>
    <style:style style:name="T39" style:family="text">
      <style:text-properties fo:color="#000000" fo:font-size="12pt" fo:language="ru" fo:country="RU" style:font-size-asian="12pt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T41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4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45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bold"/>
    </style:style>
    <style:style style:name="T46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normal"/>
    </style:style>
    <style:style style:name="T47" style:family="text">
      <style:text-properties fo:color="#000000" fo:letter-spacing="-0.004cm" fo:language="ru" fo:country="RU" fo:font-weight="normal" style:letter-kerning="true" fo:background-color="transparent" style:font-name-asian="Times New Roman" style:font-weight-asian="normal" style:font-weight-complex="bold"/>
    </style:style>
    <style:style style:name="T48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49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50" style:family="text">
      <style:text-properties fo:color="#000000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1" style:family="text">
      <style:text-properties fo:color="#000000"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52" style:family="text">
      <style:text-properties fo:color="#000000"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53" style:family="text">
      <style:text-properties fo:color="#000000" fo:letter-spacing="-0.004cm" style:text-underline-style="none" fo:font-weight="normal" style:letter-kerning="true" style:font-name-asian="Arial" style:font-weight-asian="normal"/>
    </style:style>
    <style:style style:name="T54" style:family="text">
      <style:text-properties fo:color="#000000" fo:letter-spacing="-0.004cm" style:text-underline-style="none" style:letter-kerning="true" style:font-name-asian="Arial"/>
    </style:style>
    <style:style style:name="T55" style:family="text">
      <style:text-properties fo:color="#000000"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56" style:family="text">
      <style:text-properties fo:color="#000000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7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58" style:family="text">
      <style:text-properties fo:color="#000000" style:font-name="Times New Roman" fo:font-size="11pt" fo:letter-spacing="-0.004cm" fo:language="ru" fo:country="RU" fo:font-weight="normal" style:letter-kerning="true" style:font-name-asian="Arial" style:font-size-asian="11pt" style:font-weight-asian="normal" style:font-size-complex="11pt" style:font-weight-complex="bold"/>
    </style:style>
    <style:style style:name="T59" style:family="text">
      <style:text-properties fo:color="#000000" style:font-name-asian="Times New Roman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color="#000000" style:font-name-asian="Arial"/>
    </style:style>
    <style:style style:name="T63" style:family="text">
      <style:text-properties style:font-name-asian="Times New Roman"/>
    </style:style>
    <style:style style:name="T64" style:family="text">
      <style:text-properties style:font-name-asian="Times New Roman" style:font-weight-complex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style:font-name-asian="Times New Roman"/>
    </style:style>
    <style:style style:name="T67" style:family="text">
      <style:text-properties fo:font-weight="bold" style:font-name-asian="Times New Roman" style:font-weight-asian="bold"/>
    </style:style>
    <style:style style:name="T68" style:family="text">
      <style:text-properties fo:font-weight="bold" style:font-name-asian="Times New Roman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letter-kerning="true" style:font-name-asian="Arial"/>
    </style:style>
    <style:style style:name="T71" style:family="text">
      <style:text-properties fo:letter-spacing="-0.004cm"/>
    </style:style>
    <style:style style:name="T72" style:family="text">
      <style:text-properties fo:letter-spacing="-0.004cm" fo:font-weight="bold" style:font-name-asian="Times New Roman" style:font-weight-asian="bold"/>
    </style:style>
    <style:style style:name="T73" style:family="text">
      <style:text-properties fo:letter-spacing="-0.004cm" fo:font-weight="bold" style:font-name-asian="Times New Roman" style:font-weight-asian="bold" style:font-weight-complex="bold"/>
    </style:style>
    <style:style style:name="T74" style:family="text">
      <style:text-properties fo:letter-spacing="-0.004cm" style:font-name-asian="Times New Roman"/>
    </style:style>
    <style:style style:name="T75" style:family="text">
      <style:text-properties fo:letter-spacing="-0.004cm" fo:language="ru" fo:country="RU" style:font-name-asian="Times New Roman"/>
    </style:style>
    <style:style style:name="T76" style:family="text">
      <style:text-properties fo:letter-spacing="-0.004cm" fo:language="ru" fo:country="RU" style:font-name-asian="Times New Roman" style:font-weight-complex="bold"/>
    </style:style>
    <style:style style:name="T77" style:family="text">
      <style:text-properties fo:letter-spacing="-0.004cm" fo:language="ru" fo:country="RU" fo:font-weight="normal" style:font-name-asian="Times New Roman" style:font-weight-asian="normal" style:font-weight-complex="normal"/>
    </style:style>
    <style:style style:name="T78" style:family="text">
      <style:text-properties fo:letter-spacing="-0.004cm" fo:language="ru" fo:country="RU" fo:font-weight="normal" style:font-name-asian="Times New Roman" style:font-weight-asian="normal" style:font-weight-complex="bold"/>
    </style:style>
    <style:style style:name="T79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normal"/>
    </style:style>
    <style:style style:name="T80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bold"/>
    </style:style>
    <style:style style:name="T81" style:family="text">
      <style:text-properties fo:letter-spacing="-0.004cm" fo:language="ru" fo:country="RU" fo:font-weight="normal" style:letter-kerning="true" style:font-name-asian="Times New Roman" style:language-asian="ja" style:country-asian="JP" style:font-weight-asian="normal" style:font-weight-complex="bold"/>
    </style:style>
    <style:style style:name="T82" style:family="text">
      <style:text-properties fo:letter-spacing="-0.004cm" fo:language="ru" fo:country="RU" fo:font-weight="normal" fo:background-color="transparent" style:font-name-asian="Times New Roman" style:font-weight-asian="normal" style:font-weight-complex="bold"/>
    </style:style>
    <style:style style:name="T83" style:family="text">
      <style:text-properties fo:letter-spacing="-0.004cm" fo:language="ru" fo:country="RU" fo:font-weight="bold" style:font-name-asian="Times New Roman" style:font-weight-asian="bold"/>
    </style:style>
    <style:style style:name="T84" style:family="text">
      <style:text-properties fo:letter-spacing="-0.004cm" fo:language="ru" fo:country="RU" fo:font-weight="bold" style:font-name-asian="Times New Roman" style:font-weight-asian="bold" style:font-weight-complex="bold"/>
    </style:style>
    <style:style style:name="T85" style:family="text">
      <style:text-properties fo:letter-spacing="-0.004cm" fo:language="ru" fo:country="RU" fo:font-weight="bold" style:letter-kerning="true" fo:background-color="transparent" style:font-name-asian="Times New Roman" style:language-asian="ja" style:country-asian="JP" style:font-weight-asian="bold" style:font-weight-complex="bold"/>
    </style:style>
    <style:style style:name="T86" style:family="text">
      <style:text-properties fo:letter-spacing="-0.004cm" fo:language="ru" fo:country="RU" style:text-underline-style="none" fo:font-weight="bold" style:letter-kerning="true" style:font-name-asian="Times New Roman" style:font-weight-asian="bold" style:font-weight-complex="normal"/>
    </style:style>
    <style:style style:name="T87" style:family="text">
      <style:text-properties fo:letter-spacing="-0.004cm" fo:language="ru" fo:country="RU" style:text-underline-style="none" fo:font-weight="bold" style:letter-kerning="true" style:font-name-asian="Arial" style:font-weight-asian="bold" style:font-weight-complex="bold"/>
    </style:style>
    <style:style style:name="T88" style:family="text">
      <style:text-properties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89" style:family="text">
      <style:text-properties fo:letter-spacing="-0.004cm" fo:language="ru" fo:country="RU" style:text-underline-style="none" fo:font-weight="bold" style:font-name-asian="Times New Roman" style:font-weight-asian="bold"/>
    </style:style>
    <style:style style:name="T90" style:family="text">
      <style:text-properties fo:letter-spacing="-0.004cm" fo:language="ru" fo:country="RU" style:text-underline-style="none" fo:font-weight="bold" fo:background-color="transparent" style:font-name-asian="Times New Roman" style:font-weight-asian="bold" style:font-weight-complex="bold"/>
    </style:style>
    <style:style style:name="T91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92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93" style:family="text">
      <style:text-properties fo:letter-spacing="-0.004cm" fo:language="ru" fo:country="RU" style:text-underline-style="none" fo:font-weight="normal" style:letter-kerning="true" style:font-name-asian="Arial" style:font-weight-asian="normal" style:font-weight-complex="normal"/>
    </style:style>
    <style:style style:name="T94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95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96" style:family="text">
      <style:text-properties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97" style:family="text">
      <style:text-properties fo:letter-spacing="-0.004cm" fo:language="ru" fo:country="RU" style:text-underline-style="none" fo:font-weight="normal" style:font-name-asian="Times New Roman" style:font-weight-asian="normal" style:font-weight-complex="normal"/>
    </style:style>
    <style:style style:name="T98" style:family="text">
      <style:text-properties fo:letter-spacing="-0.004cm" fo:language="ru" fo:country="RU" style:text-underline-style="none" fo:font-weight="normal" style:font-name-asian="Arial" style:font-weight-asian="normal" style:font-weight-complex="bold"/>
    </style:style>
    <style:style style:name="T99" style:family="text">
      <style:text-properties fo:letter-spacing="-0.004cm" fo:language="ru" fo:country="RU" style:text-underline-style="none" style:font-name-asian="Times New Roman" style:font-weight-complex="bold"/>
    </style:style>
    <style:style style:name="T100" style:family="text">
      <style:text-properties fo:letter-spacing="-0.004cm" fo:language="ru" fo:country="RU" style:text-underline-style="none" fo:background-color="transparent" style:font-name-asian="Times New Roman" style:font-weight-complex="bold"/>
    </style:style>
    <style:style style:name="T101" style:family="text">
      <style:text-properties fo:letter-spacing="-0.004cm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bold"/>
    </style:style>
    <style:style style:name="T102" style:family="text">
      <style:text-properties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bold"/>
    </style:style>
    <style:style style:name="T103" style:family="text">
      <style:text-properties fo:letter-spacing="-0.004cm" fo:language="ru" fo:country="RU" fo:font-style="normal" style:text-underline-style="none" fo:font-weight="normal" fo:background-color="transparent" style:font-name-asian="Arial" style:font-style-asian="normal" style:font-weight-asian="normal" style:font-style-complex="normal" style:font-weight-complex="bold"/>
    </style:style>
    <style:style style:name="T104" style:family="text">
      <style:text-properties fo:letter-spacing="-0.004cm" fo:language="ru" fo:country="RU" fo:font-style="normal" style:text-underline-style="none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05" style:family="text">
      <style:text-properties fo:letter-spacing="-0.004cm" fo:language="ru" fo:country="RU" style:font-name-asian="Arial" style:font-weight-complex="bold"/>
    </style:style>
    <style:style style:name="T106" style:family="text">
      <style:text-properties fo:letter-spacing="-0.004cm" fo:language="ru" fo:country="RU" fo:background-color="transparent" style:font-name-asian="Times New Roman" style:font-weight-complex="bold"/>
    </style:style>
    <style:style style:name="T107" style:family="text">
      <style:text-properties fo:letter-spacing="-0.004cm" fo:language="ru" fo:country="RU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08" style:family="text">
      <style:text-properties fo:letter-spacing="-0.004cm"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109" style:family="text">
      <style:text-properties fo:letter-spacing="-0.004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0" style:family="text">
      <style:text-properties fo:letter-spacing="-0.004cm" fo:language="ru" fo:country="RU" style:text-underline-style="solid" style:text-underline-width="auto" style:text-underline-color="font-color" fo:font-weight="bold" style:letter-kerning="true" style:font-name-asian="Arial" style:language-asian="ja" style:country-asian="JP" style:font-weight-asian="bold" style:font-weight-complex="bold"/>
    </style:style>
    <style:style style:name="T111" style:family="text">
      <style:text-properties fo:letter-spacing="-0.004cm" style:letter-kerning="true" style:font-name-asian="Times New Roman"/>
    </style:style>
    <style:style style:name="T112" style:family="text">
      <style:text-properties fo:letter-spacing="-0.004cm" fo:font-weight="normal" style:font-name-asian="Times New Roman" style:font-weight-asian="normal" style:font-weight-complex="normal"/>
    </style:style>
    <style:style style:name="T113" style:family="text">
      <style:text-properties fo:letter-spacing="-0.004cm" fo:font-weight="normal" style:letter-kerning="true" style:font-name-asian="Arial" style:language-asian="ja" style:country-asian="JP" style:font-weight-asian="normal" style:font-weight-complex="normal"/>
    </style:style>
    <style:style style:name="T114" style:family="text">
      <style:text-properties fo:letter-spacing="-0.004cm" fo:font-weight="normal" style:font-weight-asian="normal" style:font-weight-complex="normal"/>
    </style:style>
    <style:style style:name="T115" style:family="text">
      <style:text-properties fo:letter-spacing="-0.004cm" fo:font-weight="normal" style:font-weight-asian="normal" style:font-name-complex="Times New Roman CYR" style:font-weight-complex="normal"/>
    </style:style>
    <style:style style:name="T116" style:family="text">
      <style:text-properties fo:letter-spacing="-0.004cm" fo:font-weight="normal" style:font-name-asian="Arial" style:font-weight-asian="normal" style:font-weight-complex="normal"/>
    </style:style>
    <style:style style:name="T117" style:family="text">
      <style:text-properties fo:letter-spacing="-0.004cm" style:text-underline-style="none" style:font-name-asian="Times New Roman"/>
    </style:style>
    <style:style style:name="T118" style:family="text">
      <style:text-properties fo:letter-spacing="-0.004cm" style:text-underline-style="none" fo:font-weight="normal" style:letter-kerning="true" style:font-name-asian="Arial" style:font-weight-asian="normal" style:font-weight-complex="normal"/>
    </style:style>
    <style:style style:name="T119" style:family="text">
      <style:text-properties fo:letter-spacing="-0.004cm" style:text-underline-style="none" fo:font-weight="normal" style:letter-kerning="true" style:font-name-asian="Times New Roman" style:font-weight-asian="normal" style:font-weight-complex="normal"/>
    </style:style>
    <style:style style:name="T120" style:family="text">
      <style:text-properties fo:letter-spacing="-0.004cm" style:text-underline-style="none" fo:font-weight="normal" style:font-name-asian="Times New Roman" style:font-weight-asian="normal" style:font-weight-complex="normal"/>
    </style:style>
    <style:style style:name="T121" style:family="text">
      <style:text-properties fo:letter-spacing="-0.004cm" style:text-underline-style="none" fo:font-weight="bold" style:letter-kerning="true" style:font-name-asian="Times New Roman" style:font-weight-asian="bold" style:font-weight-complex="normal"/>
    </style:style>
    <style:style style:name="T122" style:family="text">
      <style:text-properties fo:letter-spacing="-0.004cm" style:text-underline-style="none" fo:font-weight="bold" style:font-name-asian="Times New Roman" style:font-weight-asian="bold"/>
    </style:style>
    <style:style style:name="T123" style:family="text">
      <style:text-properties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124" style:family="text">
      <style:text-properties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25" style:family="text">
      <style:text-properties fo:letter-spacing="-0.004cm" fo:language="en" fo:country="US" style:font-name-asian="Times New Roman" style:font-weight-complex="bold"/>
    </style:style>
    <style:style style:name="T126" style:family="text">
      <style:text-properties fo:letter-spacing="-0.004cm" style:font-name-asian="Arial"/>
    </style:style>
    <style:style style:name="T127" style:family="text">
      <style:text-properties fo:letter-spacing="-0.004cm" fo:font-style="italic" fo:font-weight="bold" style:font-name-asian="Times New Roman" style:font-style-asian="italic" style:font-weight-asian="bold" style:font-style-complex="italic" style:font-weight-complex="bold"/>
    </style:style>
    <style:style style:name="T128" style:family="text">
      <style:text-properties fo:letter-spacing="-0.004cm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29" style:family="text">
      <style:text-properties fo:letter-spacing="-0.004cm" fo:font-style="italic" style:font-style-asian="italic" style:font-style-complex="italic"/>
    </style:style>
    <style:style style:name="T130" style:family="text">
      <style:text-properties fo:letter-spacing="-0.004cm" fo:font-style="italic" style:font-style-asian="italic" style:font-name-complex="Times New Roman CYR" style:font-style-complex="italic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style:font-name-asian="Times New Roman"/>
    </style:style>
    <style:style style:name="T133" style:family="text">
      <style:text-properties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34" style:family="text">
      <style:text-properties fo:font-weight="normal" style:font-name-asian="Times New Roman" style:font-weight-asian="normal" style:font-weight-complex="normal"/>
    </style:style>
    <style:style style:name="T135" style:family="text">
      <style:text-properties fo:font-weight="normal" style:letter-kerning="true" style:font-name-asian="Arial" style:font-weight-asian="normal" style:font-weight-complex="normal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style:font-name-asian="Arial" style:font-weight-asian="normal" style:font-weight-complex="normal"/>
    </style:style>
    <style:style style:name="T138" style:family="text">
      <style:text-properties fo:font-weight="normal" fo:background-color="transparent" style:font-weight-asian="normal" style:font-weight-complex="normal"/>
    </style:style>
    <style:style style:name="T139" style:family="text">
      <style:text-properties style:font-name="Times New Roman" fo:letter-spacing="-0.004cm" style:font-name-asian="Times New Roman"/>
    </style:style>
    <style:style style:name="T140" style:family="text">
      <style:text-properties style:font-name="Times New Roman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1" style:family="text">
      <style:text-properties style:font-name="Times New Roman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42" style:family="text">
      <style:text-properties style:font-name="Times New Roman" fo:letter-spacing="-0.004cm" style:text-underline-style="none" fo:font-weight="normal" style:letter-kerning="true" style:font-name-asian="Arial" style:font-weight-asian="normal" style:font-weight-complex="normal"/>
    </style:style>
    <style:style style:name="T143" style:family="text">
      <style:text-properties style:font-name-asian="Arial"/>
    </style:style>
    <style:style style:name="T144" style:family="text">
      <style:text-properties style:font-name-complex="Times New Roman CYR"/>
    </style:style>
    <style:style style:name="T145" style:family="text">
      <style:text-properties fo:background-color="transparent"/>
    </style:style>
    <style:style style:name="T146" style:family="text">
      <style:text-properties fo:background-color="transparent" style:font-name-asian="Times New Roman" style:font-weight-complex="bold"/>
    </style:style>
    <style:style style:name="T147" style:family="text">
      <style:text-properties fo:font-size="12pt" fo:font-weight="bold" style:font-size-asian="12pt" style:font-weight-asian="bold" style:font-size-complex="12pt" style:font-weight-complex="bold"/>
    </style:style>
    <style:style style:name="T148" style:family="text">
      <style:text-properties fo:font-size="14pt" style:text-underline-style="none" style:font-size-asian="14pt" style:font-size-complex="14pt" style:font-weight-complex="bold"/>
    </style:style>
    <style:style style:name="T149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50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1" style:family="text">
      <style:text-properties style:font-name="Times New Roman1" style:font-name-asian="Andale Sans UI1"/>
    </style:style>
    <style:style style:name="T152" style:family="text">
      <style:text-properties fo:font-style="italic" style:font-style-asian="italic" style:font-style-complex="italic"/>
    </style:style>
    <style:style style:name="T153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ПРОТОКОЛ</text:p>
      <text:p text:style-name="P16">внеочередного общего собрания собственников помещений <text:span text:style-name="T2">в форме очно-заочного голосования</text:span></text:p>
      <text:p text:style-name="P16">в многоквартирном <text:span text:style-name="T2">жилом </text:span>доме </text:p>
      <text:p text:style-name="P15"/>
      <text:p text:style-name="P15">город Ульяновск<text:tab/><text:tab/><text:tab/><text:tab/><text:tab/> <text:s text:c="15"/><text:tab/> <text:s text:c="10"/><text:tab/><text:tab/> <text:s text:c="6"/>«<text:span text:style-name="T2">30</text:span>» <text:s/><text:span text:style-name="T2">ноября <text:s text:c="2"/></text:span>2015 года</text:p>
      <text:p text:style-name="P14">Адрес: ул. Рабочая, дом 1</text:p>
      <text:p text:style-name="P36">Общая площадь помещений дома: 4435,44<text:span text:style-name="T33"> </text:span>м<text:span text:style-name="T30">2</text:span>.</text:p>
      <text:p text:style-name="P36">Площадь помещений, находящихся в собственности физических лиц: 3959,00 м<text:span text:style-name="T151">²</text:span></text:p>
      <text:p text:style-name="P36">Площадь помещений, находящихся в собственности юридических лиц: 0 м<text:span text:style-name="T151">²</text:span></text:p>
      <text:p text:style-name="P36">Площадь помещений , находящихся в муниципальной собственности: 476,44 м<text:span text:style-name="T151">²</text:span></text:p>
      <text:p text:style-name="P3">В голосовании приняли участие <text:s text:c="4"/>собственники помещений, обладающие <text:s text:c="4"/>2779,10<text:span text:style-name="T69"> м² </text:span>, что составляет <text:s text:c="2"/></text:p>
      <text:p text:style-name="P4"><text:span text:style-name="T69">62,66</text:span> <text:s/>% голосов от общего числа голосов собственников помещений.</text:p>
      <text:p text:style-name="P36">Дата начала голосования в очной форме: 16 часов 30 минут 18 ноября 2015 года.</text:p>
      <text:p text:style-name="P36">Дата начала голосования в заочной форме: 08 часов 00 минут 19 ноября 2015 года.</text:p>
      <text:p text:style-name="P36">Дата окончания голосования и приема решений собственников в заочной форме: 17 часов 00 минут 23 <text:s/>ноября 2015 года.</text:p>
      <text:p text:style-name="P36">Всего поступило: 49 решений собственников.</text:p>
      <text:p text:style-name="P52">Подсчет голосов осуществлялся по правилу: количество голосов собственника помещений пропорционально общей площади этих помещений в отношении 1 голос равен 1 кв.м.</text:p>
      <text:p text:style-name="P3">Общее собрание правомочно принимать решения по повестке дня.</text:p>
      <text:p text:style-name="P5"><text:span text:style-name="T63">Общее собрание собственников помещений проводилось в </text:span><text:span text:style-name="T66">форме очно-заочного голосования</text:span><text:span text:style-name="T63">. </text:span></text:p>
      <text:p text:style-name="P37"><text:span text:style-name="T1">Общее собрание созвано по инициативе собственника: С</text:span><text:span text:style-name="T3">оломонидиной Марии Сергеевны.</text:span></text:p>
      <text:p text:style-name="P39">Документ, подтверждающий право собственности на помещение: <text:span text:style-name="T2">свидетельство о государственной регистрации права серия 73-АА <text:s/>318170 <text:s/>выдано Управлением Федеральной Регистрационной Службы по Ульяновской области.</text:span></text:p>
      <text:p text:style-name="P38"><text:span text:style-name="T6"><text:tab/><text:tab/><text:tab/><text:tab/><text:tab/><text:tab/>ПОВЕСТКА ДНЯ</text:span><text:span text:style-name="T29">:</text:span></text:p>
      <text:list xml:id="list30539096" text:style-name="WW8Num6">
        <text:list-item>
          <text:p text:style-name="P54">Утверждение председателя и секретаря общего собрания.</text:p>
        </text:list-item>
        <text:list-item>
          <text:p text:style-name="P55"><text:span text:style-name="T143">Утверждение счетной комиссии</text:span><text:span text:style-name="T23"> в составе двух человек.</text:span></text:p>
        </text:list-item>
        <text:list-item>
          <text:p text:style-name="P65">О расторжении с 01.01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65">Выбор управляющей организации <text:s/>ООО «Строительно-монтажное управление» <text:s/>для управления многоквартирным домом с 01.01.2016г.</text:p>
        </text:list-item>
        <text:list-item>
          <text:p text:style-name="P65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  </text:list-item>
        <text:list-item>
          <text:p text:style-name="P68">Утверждение с 01.01.201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</text:list>
      <text:list xml:id="list30557352" text:style-name="WW8Num9">
        <text:list-item>
          <text:p text:style-name="P56"><text:span text:style-name="T5"><text:s/>– нормативного перечня работ и услуг по содержанию, исходя из Постановления Правительства РФ №290 от 07.04.2013г. в </text:span><text:span text:style-name="T27">размере 31,12 </text:span><text:span text:style-name="T5">рублей\кв.м.</text:span></text:p>
        </text:list-item>
        <text:list-item>
          <text:p text:style-name="P57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</text:span><text:span text:style-name="T13">18,13</text:span><text:span text:style-name="T27"> рублей\кв.м., включая перечень плановых работ по текущему ремонту на 2016 год, исходя из <text:s/>5,37 рублей\кв.м.)</text:span><text:span text:style-name="T28"> </text:span></text:p>
        </text:list-item>
      </text:list>
      <text:list xml:id="list30542859" text:style-name="WW8Num8">
        <text:list-item>
          <text:p text:style-name="P66">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p>
        </text:list-item>
      </text:list>
      <text:list xml:id="list30548092" text:style-name="WW8Num3">
        <text:list-item>
          <text:p text:style-name="P58"><text:span text:style-name="T76">Утверждение размера платы за уборку помещений мест общего пользования (лестничных клеток) в размере </text:span><text:span text:style-name="T106">2,00 руб.\кв.м.</text:span></text:p>
        </text:list-item>
        <text:list-item>
          <text:p text:style-name="P60">Утверждение порядка взаимодействия между Советом МКД <text:span text:style-name="T145">№ 1 по ул. </text:span><text:span text:style-name="T26">Рабочей</text:span> и управляющей организацией ООО «Строительно-монтажное управление»</text:p>
        </text:list-item>
      </text:list>
      <text:list xml:id="list30538027" text:style-name="WW8Num7">
        <text:list-item>
          <text:list>
            <text:list-item>
              <text:p text:style-name="P62">утвердить Совет МКД сроком на два года в <text:span text:style-name="T145">составе</text:span><text:span text:style-name="T26"> __ человек</text:span><text:span text:style-name="T2"> из предложенного списка;</text:span></text:p>
            </text:list-item>
            <text:list-item>
              <text:p text:style-name="P62">утвердить председателя Совета дома <text:span text:style-name="T33">из числа членов совета многоквартирного дома</text:span>;</text:p>
            </text:list-item>
            <text:list-item>
              <text:p text:style-name="P62">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45"> руб</text:span><text:span text:style-name="T26">. </text:span><text:span text:style-name="T145"><text:s/>с квартиры или 0,50</text:span> рублей /кв.м.</text:p>
            </text:list-item>
            <text:list-item>
              <text:p text:style-name="P69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62"><text:span text:style-name="T2"><text:s/>возложить</text:span><text:span text:style-name="T144"> полномочи</text:span><text:span text:style-name="T25">я на Совет дома </text:span><text:span text:style-name="T144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69"><text:s/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item>
          </text:list>
        </text:list-item>
      </text:list>
      <text:list xml:id="list30639620" text:continue-list="list30548092" text:style-name="WW8Num3">
        <text:list-item>
          <text:p text:style-name="P58"><text:span text:style-name="T24">Утверждение порядка по <text:s/>установке и обслуживанию системы видеонаблюдения во дворе МКД </text:span><text:span text:style-name="T28">№ 1 по ул. Рабочей.</text:span></text:p>
        </text:list-item>
        <text:list-item>
          <text:p text:style-name="P61"><text:span text:style-name="T76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6">№ 1 по ул. Рабочей</text:span><text:span text:style-name="T76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1"><text:span text:style-name="T76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</text:span><text:soft-page-break/><text:span text:style-name="T76">объявлений на первых этажах и\или на сайте </text:span><text:span text:style-name="T125">www</text:span><text:span text:style-name="T76">.</text:span><text:span text:style-name="T125">uksmu</text:span><text:span text:style-name="T76">.</text:span><text:span text:style-name="T125">ru</text:span><text:span text:style-name="T76">.</text:span></text:p>
        </text:list-item>
        <text:list-item>
          <text:p text:style-name="P72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11"/>
      <text:p text:style-name="P11">Результаты голосования по повестке дня:</text:p>
      <text:p text:style-name="P1"><text:span text:style-name="T67">1. По </text:span><text:span text:style-name="T68">первому вопросу</text:span><text:span text:style-name="T63"> «</text:span><text:span text:style-name="T17">утверждение</text:span><text:span text:style-name="T133"> председателя </text:span><text:span text:style-name="T17">и </text:span><text:span text:style-name="T133">секретаря общего собрания»</text:span><text:span text:style-name="T63">: </text:span></text:p>
      <text:p text:style-name="P40"><text:span text:style-name="T73">Предложено принять решение:</text:span><text:span text:style-name="T74"> «</text:span><text:span text:style-name="T75">избрать</text:span><text:span text:style-name="T74"> председателем общего собрания — </text:span><text:span text:style-name="T75">Соломонидину Марию Сергеевну</text:span><text:span text:style-name="T74">, <text:s/>секретарем </text:span><text:span text:style-name="T70"><text:s/>— С</text:span><text:span text:style-name="T11">ветличную Раузу Абдуллаевну</text:span><text:span text:style-name="T70">»</text:span><text:span text:style-name="T111">:</text:span></text:p>
      <text:p text:style-name="P12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"><text:span text:style-name="T67">Решили </text:span><text:span text:style-name="T7">большинством голосов</text:span><text:span text:style-name="T67">: </text:span><text:span text:style-name="T134">«</text:span><text:span text:style-name="T77">избрать</text:span><text:span text:style-name="T112"> председателем общего собрания — </text:span><text:span text:style-name="T77">Соломонидину Марию Сергеевну</text:span><text:span text:style-name="T112">, <text:s/>секретарем </text:span><text:span text:style-name="T135"><text:s/>— С</text:span><text:span text:style-name="T12">ветличную Раузу Абдуллаевну</text:span><text:span text:style-name="T135">»;</text:span></text:p>
      <text:p text:style-name="P12"/>
      <text:p text:style-name="P1"><text:span text:style-name="T67">2. По </text:span><text:span text:style-name="T68">второму вопросу</text:span><text:span text:style-name="T64"> «</text:span><text:span text:style-name="T63">утверждение состава счетной комиссии </text:span><text:span text:style-name="T4">в составе двух человек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утвердить счетную комиссию в <text:s/>составе </text:span><text:span text:style-name="T75">двух человек: Тихонова Михаила Николаевича, Морозова Евгения Владимировича</text:span><text:span text:style-name="T117">»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122">Решили </text:span><text:span text:style-name="T89">большинством голосов</text:span><text:span text:style-name="T122">: </text:span><text:span text:style-name="T120">«утвердить счетную комиссию в <text:s/>составе </text:span><text:span text:style-name="T97">двух человек: Тихонова Михаила Николаевича, Морозова Евгения Владимировича</text:span><text:span text:style-name="T118">»;</text:span></text:p>
      <text:p text:style-name="P12"/>
      <text:p text:style-name="P1"><text:span text:style-name="T67">3. По </text:span><text:span text:style-name="T8">третьему</text:span><text:span text:style-name="T68"> вопросу</text:span><text:span text:style-name="T64"> «</text:span><text:span text:style-name="T24">О расторжении с 01.01.2016г. договора управления многоквартирным домом с ОАО «Городская управляющая компания Заволжского района»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75">расторгнуть договор управления многоквартирным домом с 01.01.2016г. <text:s/>с ОАО «Городская управляющая компания Заволжского района</text:span><text:span text:style-name="T117">»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122">Решили </text:span><text:span text:style-name="T89">большинством голосов</text:span><text:span text:style-name="T122">: </text:span><text:span text:style-name="T120">«</text:span><text:span text:style-name="T97">расторгнуть договор управления многоквартирным домом с 01.01.2016г. с ОАО «Городская управляющая компания Заволжского района</text:span><text:span text:style-name="T118">»;</text:span></text:p>
      <text:p text:style-name="P12"/>
      <text:p text:style-name="P1"><text:span text:style-name="T67">4. По </text:span><text:span text:style-name="T8">четвертому</text:span><text:span text:style-name="T68"> вопросу</text:span><text:span text:style-name="T64"> «</text:span><text:span text:style-name="T24">Выбор управляющей организации <text:s/>ООО «Строительно-монтажное управление» <text:s/>для управления многоквартирным домом с 01.01.2016г.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75">избрать управляющую организацию ООО «Строительно-монтажное управление» для управления многоквартирным домом <text:s/>с 01.01.2016г.</text:span><text:span text:style-name="T117">»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122">Решили </text:span><text:span text:style-name="T89">большинством голосов</text:span><text:span text:style-name="T122">: </text:span><text:span text:style-name="T120">«</text:span><text:span text:style-name="T97">избрать управляющую организацию ООО «Строительно-монтажное управление» для управления многоквартирным домом <text:s/>с 01.01.2016г.</text:span><text:span text:style-name="T118">»;</text:span></text:p>
      <text:p text:style-name="P12"/>
      <text:p text:style-name="P1"><text:span text:style-name="T67">5. По </text:span><text:span text:style-name="T8">пятому</text:span><text:span text:style-name="T68"> вопросу</text:span><text:span text:style-name="T64"> «</text:span><text:span text:style-name="T24">Утверждение условий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105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</text:span><text:span text:style-name="T105">последующим его заключением собственниками помещений</text:span><text:span text:style-name="T117">»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122">Решили </text:span><text:span text:style-name="T89">большинством голосов</text:span><text:span text:style-name="T122">: </text:span><text:span text:style-name="T120">«</text:span><text:span text:style-name="T98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</text:span><text:soft-page-break/><text:span text:style-name="T98">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118">»;</text:span></text:p>
      <text:p text:style-name="P12"/>
      <text:p text:style-name="P1"><text:span text:style-name="T67">6. По </text:span><text:span text:style-name="T7">шестому</text:span><text:span text:style-name="T68"> вопросу</text:span><text:span text:style-name="T64"> «</text:span><text:span text:style-name="T5">Утверждение с 01.01.201</text:span><text:span text:style-name="T5">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 – нормативного перечня работ и услуг по содержанию, исходя из Постановления Правительства РФ №290 от 07.04.2013г. в </text:span><text:span text:style-name="T27">размере 31,12</text:span><text:span text:style-name="T5"> рублей\кв.м.</text:span></text:p>
      <text:p text:style-name="P1"><text:span text:style-name="T5"><text:s/>В 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</text:span><text:span text:style-name="T10">18,13</text:span><text:span text:style-name="T27"> рублей\кв.м., включая перечень плановых работ по текущему ремонту на 2016 год, исходя из <text:s/></text:span><text:span text:style-name="T10">5,37</text:span><text:span text:style-name="T27"> рублей\кв.м.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76">Утвердить с 01.01.2016г. по 31.12.2016г. размер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– нормативного перечня работ и услуг по содержанию, исходя из Постановления Правительства РФ №290 от 07.04.2013г. в</text:span><text:span text:style-name="T27"> размере 31,12 </text:span><text:span text:style-name="T5">рублей\кв.м.</text:span></text:p>
      <text:p text:style-name="P19"><text:span text:style-name="T99"><text:s/>В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00">в размере </text:span><text:span text:style-name="T90">18,13</text:span><text:span text:style-name="T100"> рублей\кв.м., включая перечень плановых работ по текущему ремонту на 2016 год, исходя из <text:s/></text:span><text:span text:style-name="T90">5,37</text:span><text:span text:style-name="T100"> рублей\кв.м.</text:span><text:span text:style-name="T117">»:</text:span></text:p>
      <text:p text:style-name="P21">Голосовали: </text:p>
      <text:p text:style-name="P1"><text:span text:style-name="T63">«</text:span><text:span text:style-name="T68">ЗА</text:span><text:span text:style-name="T63"> </text:span><text:span text:style-name="T14">нормативный перечень работ и слуг по содержанию, исходя из Постановления Правительства РФ № 290 от 07.04.2013г.</text:span><text:span text:style-name="T4"> </text:span><text:span text:style-name="T18">в размере</text:span><text:span text:style-name="T22"> 31,12 рублей/кв.м.</text:span><text:span text:style-name="T63">» <text:s text:c="2"/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 text:c="2"/></text:span><text:span text:style-name="T4">0</text:span><text:span text:style-name="T63"> %;</text:span></text:p>
      <text:p text:style-name="P1"><text:span text:style-name="T63">«</text:span><text:span text:style-name="T15">ЗА</text:span><text:span text:style-name="T14"> </text:span><text:span text:style-name="T101">перечень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02">в размере </text:span><text:span text:style-name="T104">18,13</text:span><text:span text:style-name="T102"> рублей\кв.м., включая перечень плановых работ по текущему ремонту на 2016 год, исходя из <text:s/></text:span><text:span text:style-name="T104">5,37</text:span><text:span text:style-name="T102"> рублей\кв.м.</text:span><text:span text:style-name="T103"> </text:span><text:span text:style-name="T63">» <text:s text:c="2"/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text:s/></text:span><text:span text:style-name="T4">51,92</text:span><text:span text:style-name="T63">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20">0</text:span><text:span text:style-name="T132"> </text:span><text:span text:style-name="T63">м</text:span><text:span text:style-name="T31">2 </text:span><text:span text:style-name="T63">, что составляет <text:s/></text:span><text:span text:style-name="T4"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121">Решили </text:span><text:span text:style-name="T86">большинством голосов</text:span><text:span text:style-name="T121">:« </text:span><text:span text:style-name="T95">Утвердить с 01.01.2016г. по 31.12.2016г. </text:span><text:span text:style-name="T94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96">в размере </text:span><text:span text:style-name="T88">18,13</text:span><text:span text:style-name="T96"> рублей\кв.м., включая перечень плановых работ по текущему ремонту на 2016 год, исходя из <text:s/></text:span><text:span text:style-name="T88">5,37</text:span><text:span text:style-name="T96"> рублей\кв.м.</text:span><text:span text:style-name="T119">»:</text:span></text:p>
      <text:p text:style-name="P12"/>
      <text:p text:style-name="P1"><text:span text:style-name="T67">7. По </text:span><text:span text:style-name="T7">седьмому</text:span><text:span text:style-name="T68"> вопросу</text:span><text:span text:style-name="T64"> «</text:span><text:span text:style-name="T24">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76">у</text:span><text:span text:style-name="T113">твер</text:span><text:span text:style-name="T79">дить</text:span><text:span text:style-name="T113"> </text:span><text:span text:style-name="T80">размер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117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0</text:span><text:span text:style-name="T20"> </text:span><text:span text:style-name="T63">м</text:span><text:span text:style-name="T31">2 </text:span><text:span text:style-name="T63">, что составляет <text:s/>0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text:s/></text:span><text:span text:style-name="T20">51,92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4">Решение по седьмому вопросу НЕ ПРИНЯТО.</text:p>
      <text:p text:style-name="P10"/>
      <text:p text:style-name="P1"><text:span text:style-name="T67">8. По </text:span><text:span text:style-name="T7">восьмому</text:span><text:span text:style-name="T68"> вопросу</text:span><text:span text:style-name="T64"> «</text:span><text:span text:style-name="T76">Утверждение размера платы за уборку помещений мест общего пользования (лестничных клеток) в размере </text:span><text:span text:style-name="T106">2,00 руб</text:span><text:span text:style-name="T76">.\кв.м.</text:span><text:span text:style-name="T63">»:</text:span></text:p>
      <text:p text:style-name="P19"><text:span text:style-name="T73">Предложено принять решение:</text:span><text:span text:style-name="T72"> </text:span><text:span text:style-name="T74">«</text:span><text:span text:style-name="T76">у</text:span><text:span text:style-name="T113">твер</text:span><text:span text:style-name="T79">дить</text:span><text:span text:style-name="T113"> </text:span><text:span text:style-name="T80">размер платы </text:span><text:span text:style-name="T81">за уборку помещений мест общего пользования (лестничных клеток) в размере </text:span><text:span text:style-name="T85">2,00 руб</text:span><text:span text:style-name="T81">.\кв.м.</text:span><text:span text:style-name="T117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0</text:span><text:span text:style-name="T20"> </text:span><text:span text:style-name="T63">м</text:span><text:span text:style-name="T31">2 </text:span><text:span text:style-name="T63">, что составляет 0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text:s/></text:span><text:span text:style-name="T20">51,92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4">Решение по восьмому вопросу НЕ ПРИНЯТО.</text:p>
      <text:p text:style-name="P24"/>
      <text:p text:style-name="P19"><text:span text:style-name="T87">9</text:span><text:span text:style-name="T93">. </text:span><text:span text:style-name="T7">П</text:span><text:span text:style-name="T67">о </text:span><text:span text:style-name="T7">девятому</text:span><text:span text:style-name="T68"> вопросу</text:span><text:span text:style-name="T64"> «Утверждение порядка взаимодействия между Советом МКД </text:span><text:span text:style-name="T146">№</text:span><text:span text:style-name="T27"> 1</text:span><text:span text:style-name="T146"> по ул. </text:span><text:span text:style-name="T27">Рабочей</text:span><text:span text:style-name="T64"> и управляющей организацией ООО «Строительно-монтажное управление</text:span>»:</text:p>
      <text:p text:style-name="P27">Предложено принять решение:</text:p>
      <text:p text:style-name="P19"><text:span text:style-name="T73">- </text:span><text:span text:style-name="T127">утвердить Совет МКД сроком на два года в </text:span><text:span text:style-name="T128">составе</text:span><text:span text:style-name="T107"> __ человек </text:span><text:span text:style-name="T108">из предложенного списка:</text:span><text:span text:style-name="T84"> </text:span><text:span text:style-name="T109">Соломонидиной М.С., Галактионовой З.Р., Светличной Р.А., Герасимовой Н.В., Тихонова М.Н., Рузановой О.А.</text:span><text:span text:style-name="T110">;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<text:s/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2"><text:soft-page-break/><text:span text:style-name="T143">Решили большинством голосов:</text:span><text:span text:style-name="T137"> «</text:span><text:span text:style-name="T136">утвердить Совет МКД сроком на два года в </text:span><text:span text:style-name="T138">составе __ человек </text:span><text:span text:style-name="T136"><text:s/>из предложенного списка: </text:span><text:span text:style-name="T65">Соломонидиной М.С., Галактионовой З.Р., Светличной Р.А., Герасимовой Н.В., Тихонова М.Н., Рузановой О.А.</text:span><text:span text:style-name="T136"> </text:span><text:span text:style-name="T137">»;</text:span></text:p>
      <text:p text:style-name="P22"><text:span text:style-name="T137">-</text:span><text:span text:style-name="T152">утвердить председателя Совета дома </text:span><text:span text:style-name="T60">из числа членов совета многоквартирного дома</text:span><text:span text:style-name="T33">: </text:span><text:span text:style-name="T61">Соломонидину Марию Сергеевну.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<text:s/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2"><text:span text:style-name="T143">Решили большинством голосов:</text:span><text:span text:style-name="T137"> «</text:span><text:span text:style-name="T136">утвердить председателем Совета дома </text:span><text:span text:style-name="T35">из числа членов совета многоквартирного дома: </text:span><text:span text:style-name="T61">Соломонидину Марию Сергеевну</text:span><text:span text:style-name="T137">»;</text:span></text:p>
      <text:p text:style-name="P22"><text:span text:style-name="T137">- </text:span><text:span text:style-name="T152">определить вознаграждение председателю Совета дома, путем начисления в платежном документе отдельной строкой, исходя из </text:span><text:span text:style-name="T153">40 руб. <text:s/>с квартиры или 0,50</text:span><text:span text:style-name="T152"> рублей/ кв.м.</text:span></text:p>
      <text:p text:style-name="P22">Голосовали: </text:p>
      <text:p text:style-name="P1"><text:span text:style-name="T63">«</text:span><text:span text:style-name="T68">ЗА 40 </text:span><text:span text:style-name="T8">руб. с квартиры</text:span><text:span text:style-name="T63"> » <text:s text:c="2"/>собственники, обладающие 2302,66</text:span><text:span text:style-name="T132"> </text:span><text:span text:style-name="T63">м</text:span><text:span text:style-name="T31">2 </text:span><text:span text:style-name="T63">, что составляет </text:span><text:span text:style-name="T4">51,92 </text:span><text:span text:style-name="T63">%;</text:span></text:p>
      <text:p text:style-name="P1"><text:span text:style-name="T63">«</text:span><text:span text:style-name="T68">ЗА </text:span><text:span text:style-name="T8">0,50 рублей/кв.м</text:span><text:span text:style-name="T63"> » <text:s text:c="2"/>собственники, обладающие 0</text:span><text:span text:style-name="T132"> </text:span><text:span text:style-name="T63">м</text:span><text:span text:style-name="T31">2 </text:span><text:span text:style-name="T63">, что составляет <text:s/></text:span><text:span text:style-name="T4"><text:s/>0 </text:span><text:span text:style-name="T63"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0</text:span><text:span text:style-name="T63"> %;</text:span></text:p>
      <text:p text:style-name="P13"><text:span text:style-name="T19">«</text:span><text:span text:style-name="T21">ВОЗДЕРЖАЛСЯ</text:span><text:span text:style-name="T19">» <text:s text:c="2"/>собственники, обладающие 476,44 м</text:span><text:span text:style-name="T32">2 </text:span><text:span text:style-name="T19">, что составляет <text:s/>10,74 <text:s/>%;</text:span></text:p>
      <text:p text:style-name="P7">Решили большинством голосов: <text:span text:style-name="T137">«определить вознаграждение председателю Совета дома, путем начисления в платежном документе отдельной строкой, </text:span><text:span text:style-name="T143">исходя из 40 руб. с квартиры</text:span><text:span text:style-name="T137">»</text:span></text:p>
      <text:p text:style-name="P7"><text:span text:style-name="T143">- </text:span><text:span text:style-name="T152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20">476,44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8"><text:span text:style-name="T126">Решили большинством голосов:</text:span><text:span text:style-name="T116"> «</text:span><text:span text:style-name="T114">определить председателя Совета дома уполномоченным лицом для направления уведомления в адрес управляющей организации о принятом на собрании решении</text:span><text:span text:style-name="T116">»;</text:span></text:p>
      <text:p text:style-name="P28"><text:span text:style-name="T116">- </text:span><text:span text:style-name="T129">возложить</text:span><text:span text:style-name="T130"> полномочия на Совет дома по принятию перечня работ и услуг в пределах размера платы за содержание жилья </text:span><text:span text:style-name="T129">с учётом индекса к планово-договорной стоимости работ на каждый календарный год;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<text:s/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29"><text:span text:style-name="T126">Решили большинством голосов:</text:span><text:span text:style-name="T116"> «</text:span><text:span text:style-name="T114">возложить</text:span><text:span text:style-name="T115"> полномочия на Совет дома по принятию перечня работ и услуг в пределах размера платы за содержание жилья </text:span><text:span text:style-name="T114">с учётом индекса к планово-договорной стоимости работ на каждый календарный год</text:span><text:span text:style-name="T116">»;</text:span></text:p>
      <text:p text:style-name="P7">- <text:span text:style-name="T152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<text:p text:style-name="P21">Голосовали: </text:p>
      <text:p text:style-name="P1"><text:span text:style-name="T63">«</text:span><text:span text:style-name="T68">ЗА</text:span><text:span text:style-name="T63"> » <text:s text:c="2"/>собственники, обладающие 2302,66</text:span><text:span text:style-name="T132"> </text:span><text:span text:style-name="T63">м</text:span><text:span text:style-name="T31">2 </text:span><text:span text:style-name="T63">, что составляет <text:s/></text:span><text:span text:style-name="T4">51,92</text:span><text:span text:style-name="T63">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132"><text:s/>0 </text:span><text:span text:style-name="T63">м</text:span><text:span text:style-name="T31">2 </text:span><text:span text:style-name="T63">, что составляет <text:s/></text:span><text:span text:style-name="T4">0</text:span><text:span text:style-name="T132"> </text:span><text:span text:style-name="T63"><text:s/>%;</text:span></text:p>
      <text:p text:style-name="P13">«<text:span text:style-name="T69">ВОЗДЕРЖАЛСЯ</text:span>» <text:s text:c="2"/>собственники, обладающие <text:span text:style-name="T2">476,44</text:span><text:span text:style-name="T131"> </text:span>м<text:span text:style-name="T30">2 </text:span>, что составляет <text:span text:style-name="T131"><text:s/></text:span><text:span text:style-name="T16">10,74</text:span> %;</text:p>
      <text:p text:style-name="P6"><text:span text:style-name="T71">Решили большинством голосов: </text:span><text:span text:style-name="T114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</text:span><text:span text:style-name="T116">;</text:span></text:p>
      <text:p text:style-name="P13"/>
      <text:p text:style-name="P1"><text:span text:style-name="T67">10. По </text:span><text:span text:style-name="T7">десятому</text:span><text:span text:style-name="T68"> вопросу</text:span><text:span text:style-name="T64"> «</text:span><text:span text:style-name="T24">Утверждение порядка по <text:s/>установке и обслуживанию системы видеонаблюдения во дворе МКД </text:span><text:span text:style-name="T28">№ 1 по ул. Рабочей</text:span>»<text:span text:style-name="T63">:</text:span></text:p>
      <text:p text:style-name="P19"><text:span text:style-name="T73">Предложено принять решение:</text:span><text:span text:style-name="T72"> <text:s/></text:span><text:span text:style-name="T74">«</text:span><text:span text:style-name="T79">произвести установку двух камер видеонаблюдения за счет денежных средств, поступающих на лицевой счет МКД от аренды общего имущества, с последующим направлением средств на их обслуживание</text:span><text:span text:style-name="T74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0</text:span><text:span text:style-name="T20"> </text:span><text:span text:style-name="T63">м</text:span><text:span text:style-name="T31">2 </text:span><text:span text:style-name="T63">, что составляет 0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2302,66</text:span><text:span text:style-name="T132"> </text:span><text:span text:style-name="T63">м</text:span><text:span text:style-name="T31">2 </text:span><text:span text:style-name="T63">, что составляет <text:s/></text:span><text:span text:style-name="T20">51,92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9"><text:span text:style-name="T87">Решение по десятому вопросу НЕ ПРИНЯТО</text:span><text:span text:style-name="T93">.</text:span></text:p>
      <text:p text:style-name="P1"><text:span text:style-name="T67">11. <text:s/>По </text:span><text:span text:style-name="T7">одиннадцатому</text:span><text:span text:style-name="T68"> вопросу</text:span><text:span text:style-name="T64"> «</text:span><text:span text:style-name="T76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6">№ 1 по ул. Рабочей</text:span><text:span text:style-name="T76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</text:span>»<text:span text:style-name="T63">:</text:span></text:p>
      <text:p text:style-name="P19"><text:span text:style-name="T73">Предложено принять решение:</text:span><text:span text:style-name="T72"> <text:s/></text:span><text:span text:style-name="T74">«Н</text:span><text:span text:style-name="T75">аправлять</text:span><text:span text:style-name="T76"> денежные средства, получаемые от аренды общего имущества, размещения сетей связи и оборудования интернет – провайдеров в доме </text:span><text:span text:style-name="T106">№ 1 по ул. Рабочей, в </text:span><text:span text:style-name="T76">случае если целевое использование не определено общим собранием, по решению Совета дома - на начисления по текущему ремонту или </text:span><text:soft-page-break/><text:span text:style-name="T76">благоустройству</text:span><text:span text:style-name="T74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</text:span><text:span text:style-name="T132"><text:s/>2302,66</text:span><text:span text:style-name="T20"> </text:span><text:span text:style-name="T63">м</text:span><text:span text:style-name="T31">2 </text:span><text:span text:style-name="T63">, что составляет <text:s/>51,92 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</text:span><text:span text:style-name="T4">0</text:span><text:span text:style-name="T132"> </text:span><text:span text:style-name="T63">м</text:span><text:span text:style-name="T31">2 </text:span><text:span text:style-name="T63">, что составляет <text:s/></text:span><text:span text:style-name="T20">0</text:span><text:span text:style-name="T63"> 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4">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"><text:span text:style-name="T72">Решили </text:span><text:span text:style-name="T83">большинством голосов</text:span><text:span text:style-name="T72">: </text:span><text:span text:style-name="T112">«Н</text:span><text:span text:style-name="T77">аправлять</text:span><text:span text:style-name="T78"> денежные средства, получаемые от аренды общего имущества, размещения сетей связи и оборудования интернет – провайдеров в доме </text:span><text:span text:style-name="T82">№ 1 по ул. Рабочей, в </text:span><text:span text:style-name="T78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118">»;</text:span></text:p>
      <text:p text:style-name="P12"/>
      <text:p text:style-name="P1"><text:span text:style-name="T67">12. <text:s/>По </text:span><text:span text:style-name="T7">двенадцатому</text:span><text:span text:style-name="T68"> вопросу</text:span><text:span text:style-name="T64"> «</text:span><text:span text:style-name="T76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5">www</text:span><text:span text:style-name="T76">.</text:span><text:span text:style-name="T125">uksmu</text:span><text:span text:style-name="T76">.</text:span><text:span text:style-name="T125">ru</text:span><text:span text:style-name="T76">.</text:span>»<text:span text:style-name="T63">:</text:span></text:p>
      <text:p text:style-name="P19"><text:span text:style-name="T73">Предложено принять решение:</text:span><text:span text:style-name="T72"> <text:s/></text:span><text:span text:style-name="T74">«</text:span><text:span text:style-name="T76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5">www</text:span><text:span text:style-name="T76">.</text:span><text:span text:style-name="T125">uksmu</text:span><text:span text:style-name="T76">.</text:span><text:span text:style-name="T125">ru</text:span><text:span text:style-name="T76">.</text:span><text:span text:style-name="T74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<text:s/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</text:span><text:span text:style-name="T4"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476,44</text:span><text:span text:style-name="T132">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"><text:span text:style-name="T121">Решили </text:span><text:span text:style-name="T86">большинством голосов</text:span><text:span text:style-name="T121">: </text:span><text:span text:style-name="T119">«</text:span><text:span text:style-name="T94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3">www</text:span><text:span text:style-name="T94">.</text:span><text:span text:style-name="T123">uksmu</text:span><text:span text:style-name="T94">.</text:span><text:span text:style-name="T123">ru</text:span><text:span text:style-name="T118">»;</text:span></text:p>
      <text:p text:style-name="P9"/>
      <text:p text:style-name="P1"><text:span text:style-name="T67">13. </text:span><text:span text:style-name="T7">П</text:span><text:span text:style-name="T67">о </text:span><text:span text:style-name="T7">тринадцатому</text:span><text:span text:style-name="T68"> вопросу</text:span><text:span text:style-name="T64"> «</text:span><text:span text:style-name="T92">Утверждение порядка оформления и места хранения протокола общего собрания, выбор способа ознакомления с итогами (решением) общего собрания</text:span>»<text:span text:style-name="T63">:</text:span></text:p>
      <text:p text:style-name="P19"><text:span text:style-name="T73">Предложено принять решение:</text:span><text:span text:style-name="T72"> <text:s/></text:span><text:span text:style-name="T91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9"><text:span text:style-name="T140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41">www.uksmu.ru</text:span></text:a><text:span text:style-name="T139">»:</text:span></text:p>
      <text:p text:style-name="P21">Голосовали: </text:p>
      <text:p text:style-name="P1"><text:span text:style-name="T63">«</text:span><text:span text:style-name="T68">ЗА</text:span><text:span text:style-name="T63">» <text:s text:c="2"/>собственники, обладающие 2302,66</text:span><text:span text:style-name="T132"> </text:span><text:span text:style-name="T63">м</text:span><text:span text:style-name="T31">2 </text:span><text:span text:style-name="T63">, что составляет </text:span><text:span text:style-name="T4">51,92</text:span><text:span text:style-name="T63"> <text:s/>%;</text:span></text:p>
      <text:p text:style-name="P1"><text:span text:style-name="T63">«</text:span><text:span text:style-name="T68">ПРОТИВ</text:span><text:span text:style-name="T63">» </text:span><text:span text:style-name="T132"><text:s/></text:span><text:span text:style-name="T63">собственники, обладающие 0</text:span><text:span text:style-name="T132"> </text:span><text:span text:style-name="T63">м</text:span><text:span text:style-name="T31">2 </text:span><text:span text:style-name="T63">, что составляет <text:s/></text:span><text:span text:style-name="T4">0</text:span><text:span text:style-name="T132"> </text:span><text:span text:style-name="T63"><text:s/>%;</text:span></text:p>
      <text:p text:style-name="P1"><text:span text:style-name="T63">«</text:span><text:span text:style-name="T68">ВОЗДЕРЖАЛСЯ</text:span><text:span text:style-name="T63">» <text:s text:c="2"/>собственники, обладающие </text:span><text:span text:style-name="T132">476,44 </text:span><text:span text:style-name="T63">м</text:span><text:span text:style-name="T31">2 </text:span><text:span text:style-name="T63">, что составляет </text:span><text:span text:style-name="T132"><text:s/></text:span><text:span text:style-name="T20">10,74</text:span><text:span text:style-name="T63"> %;</text:span></text:p>
      <text:p text:style-name="P1"><text:span text:style-name="T121">Решили <text:s/></text:span><text:span text:style-name="T86">большинством голосов</text:span><text:span text:style-name="T121">: </text:span><text:span text:style-name="T119">«</text:span><text:span text:style-name="T91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6">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"><text:span text:style-name="T91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24">www.uksmu.ru</text:span></text:a><text:span text:style-name="T142">»;</text:span></text:p>
      <text:p text:style-name="P9"/>
      <text:p text:style-name="P1"/>
      <text:p text:style-name="P17">Протокол составлен в 2<text:span text:style-name="T2">-х </text:span>экземплярах, на <text:s text:c="2"/>5<text:span text:style-name="T2">-ти</text:span> <text:s/>листах каждый.</text:p>
      <text:p text:style-name="P33"><text:span text:style-name="T2">П</text:span>редседатель <text:span text:style-name="T2">общего собрания<text:tab/></text:span> <text:s/>____________________/____________________/</text:p>
      <text:p text:style-name="P34">Секретарь <text:s/><text:span text:style-name="T2">общего собрания</text:span> <text:s text:c="16"/>____________________/____________________/</text:p>
      <text:p text:style-name="P34">Счетная комиссия в составе: <text:s text:c="17"/>____________________/____________________/</text:p>
      <text:p text:style-name="P34"><text:tab/><text:tab/><text:tab/><text:tab/> <text:s text:c="14"/>____________________/____________________/</text:p>
      <text:p text:style-name="P51"><text:soft-page-break/><text:span text:style-name="T9">У</text:span><text:span text:style-name="T69">ведомление</text:span></text:p>
      <text:p text:style-name="P42">о результатах проведения общего собрания собственников помещений</text:p>
      <text:p text:style-name="P42">в многоквартирном доме </text:p>
      <text:p text:style-name="P43"><text:span text:style-name="T147"><text:tab/><text:tab/><text:tab/> </text:span><text:span text:style-name="T148">по адресу:</text:span><text:span text:style-name="T149"> </text:span><text:span text:style-name="T150">город Ульяновск, улица Рабочая, дом № 1</text:span></text:p>
      <text:p text:style-name="P44"/>
      <text:p text:style-name="P48">Уважаемые собственники помещений!</text:p>
      <text:p text:style-name="P50"><text:span text:style-name="T39"><text:tab/>С 18.11.2015г. по 23.11.2015г.</text:span><text:span text:style-name="T40"> состоялось общее <text:s/>собрание <text:s/>собственников помещений многоквартирного дома <text:s/>по </text:span><text:span text:style-name="T39">повестке дня, представленной далее</text:span><text:span text:style-name="T40">. Собрание было проведено в форме </text:span><text:span text:style-name="T39">очно-заочного</text:span><text:span text:style-name="T40"> голосования. </text:span><text:span text:style-name="T39">Р</text:span><text:span text:style-name="T40">ешения, принятые общим собранием <text:s/>и <text:s text:c="3"/>итоги <text:s text:c="2"/>голосования <text:s text:c="2"/>оформлены протоколом </text:span><text:span text:style-name="T39">от 30.11.2015г. <text:s text:c="2"/></text:span></text:p>
      <text:p text:style-name="P43"><text:span text:style-name="T41"><text:tab/><text:tab/><text:tab/><text:tab/></text:span><text:span text:style-name="T42">Были рассмотрены все вопросы повестки дня:</text:span></text:p>
      <text:list xml:id="list30620441" text:continue-list="list30539096" text:style-name="WW8Num6">
        <text:list-header>
          <text:p text:style-name="P54">1. Утверждение председателя и секретаря общего собрания.</text:p>
          <text:p text:style-name="P55"><text:span text:style-name="T143">2. Утверждение счетной комиссии</text:span><text:span text:style-name="T23"> в составе двух человек.</text:span></text:p>
          <text:p text:style-name="P65">3. О расторжении с 01.01.2016г. договора управления многоквартирным домом с ОАО «Городская управляющая компания Заволжского района».</text:p>
          <text:p text:style-name="P65">4. Выбор управляющей организации <text:s/>ООО «Строительно-монтажное управление» <text:s/>для управления многоквартирным домом с 01.01.2016г.</text:p>
          <text:p text:style-name="P65"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    <text:p text:style-name="P68">6. Утверждение с 01.01.2016г. по 31.12.2016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  <text:p text:style-name="P55"><text:span text:style-name="T5"><text:s/>– нормативного перечня работ и услуг по содержанию, исходя из Постановления Правительства РФ №290 от 07.04.2013г. в </text:span><text:span text:style-name="T27">размере 31,12 </text:span><text:span text:style-name="T5">рублей\кв.м.</text:span></text:p>
          <text:p text:style-name="P59"><text:span text:style-name="T5"><text:s/>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</text:span><text:span text:style-name="T13">18,13</text:span><text:span text:style-name="T27"> рублей\кв.м., включая перечень плановых работ по текущему ремонту на 2016 год, исходя из <text:s/>5,37 рублей\кв.м.)</text:span><text:span text:style-name="T28"> </text:span></text:p>
          <text:p text:style-name="P67">7. Утверждение размера платы за диагностирование в 2016 году 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p>
          <text:p text:style-name="P59"><text:span text:style-name="T76">8. Утверждение размера платы за уборку помещений мест общего пользования (лестничных клеток) в размере </text:span><text:span text:style-name="T106">2,00 руб.\кв.м.</text:span></text:p>
          <text:p text:style-name="P63">9. Утверждение порядка взаимодействия между Советом МКД <text:span text:style-name="T145">№ 1 по ул. </text:span><text:span text:style-name="T26">Рабочей</text:span> и управляющей организацией ООО «Строительно-монтажное управление»</text:p>
          <text:list>
            <text:list-header>
              <text:p text:style-name="P64">- утвердить Совет МКД сроком на два года в <text:span text:style-name="T145">составе</text:span><text:span text:style-name="T26"> __ человек</text:span><text:span text:style-name="T2"> из предложенного списка;</text:span></text:p>
              <text:p text:style-name="P64">- утвердить председателя Совета дома <text:span text:style-name="T33">из числа членов совета многоквартирного дома</text:span>;</text:p>
              <text:p text:style-name="P64">- 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45"> руб</text:span><text:span text:style-name="T26">. </text:span><text:span text:style-name="T145"><text:s/>с квартиры или 0,50</text:span> рублей /кв.м.</text:p>
              <text:p text:style-name="P70">- 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  <text:p text:style-name="P64"><text:span text:style-name="T2">- возложить</text:span><text:span text:style-name="T144"> полномочи</text:span><text:span text:style-name="T25">я на Совет дома </text:span><text:span text:style-name="T144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  <text:p text:style-name="P70">- 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    </text:list-header>
          </text:list>
          <text:p text:style-name="P59"><text:span text:style-name="T24">10. Утверждение порядка по <text:s/>установке и обслуживанию системы видеонаблюдения во дворе МКД </text:span><text:span text:style-name="T28">№ 1 по ул. Рабочей.</text:span></text:p>
          <text:p text:style-name="P64"><text:span text:style-name="T76">11. 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06">№ 1 по ул. Рабочей</text:span><text:span text:style-name="T76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  <text:p text:style-name="P64"><text:span text:style-name="T76"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25">www</text:span><text:span text:style-name="T76">.</text:span><text:span text:style-name="T125">uksmu</text:span><text:span text:style-name="T76">.</text:span><text:span text:style-name="T125">ru</text:span><text:span text:style-name="T76">.</text:span></text:p>
          <text:p text:style-name="P73">13. 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header>
      </text:list>
      <text:p text:style-name="P45"><text:tab/></text:p>
      <text:p text:style-name="P45"><text:tab/></text:p>
      <text:p text:style-name="P43"><text:span text:style-name="T40"><text:tab/>В общем собрании приняли участие собственники помещений <text:s/>многоквартирного дома (далее-МКД), обладающие </text:span><text:span text:style-name="T43">62,66</text:span><text:span text:style-name="T40"> <text:s text:c="2"/>% <text:s/>голосов. <text:s/></text:span><text:span text:style-name="T39">Кворум имеется. Общее собрание правомочно.</text:span></text:p>
      <text:p text:style-name="P46"><text:tab/><text:tab/><text:tab/></text:p>
      <text:p text:style-name="P46"><text:tab/><text:tab/><text:tab/></text:p>
      <text:p text:style-name="P46"/>
      <text:p text:style-name="P46"/>
      <text:p text:style-name="P43"><text:soft-page-break/><text:span text:style-name="T41"><text:tab/><text:tab/></text:span><text:span text:style-name="T42">Решения, принятые общим собранием <text:s/>и <text:s/>итоги <text:s text:c="2"/>голосования:</text:span></text:p>
      <text:p text:style-name="P47"/>
      <text:p text:style-name="P41"><text:span text:style-name="T57">1. Избрать председателем общего собрания — <text:s/>Соломонидину Марию Сергеевну, <text:s/>секретарем </text:span><text:span text:style-name="T58"><text:s/>— Светличную Раузу Абдуллаевну.</text:span></text:p>
      <text:p text:style-name="P31"><text:s/>2. Утвердить счетную комиссию в <text:s/>составе двух человек: <text:s/>Тихонова Михаила Николаевича, Морозова Евгения Владимировича.</text:p>
      <text:p text:style-name="P31"><text:s/>3. Расторгнуть договор управления многоквартирным домом с 01.01.2016г. с ОАО «Городская управляющая компания Заволжского района».</text:p>
      <text:p text:style-name="P31"><text:s/>4. Избрать управляющую организацию ООО «Строительно-монтажное управление» для управления многоквартирным домом <text:s/>с 01.01.2016г.</text:p>
      <text:p text:style-name="P32"><text:s/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<text:p text:style-name="P20"><text:span text:style-name="T48"><text:s/>6. Утвердить с 01.01.2016г. по 31.12.2016г. </text:span><text:span text:style-name="T49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51">в размере </text:span><text:span text:style-name="T52">18,13</text:span><text:span text:style-name="T51"> рублей\кв.м., включая перечень плановых работ по текущему ремонту на 2016 год, исходя из <text:s/></text:span><text:span text:style-name="T52">5,37</text:span><text:span text:style-name="T51"> рублей\кв.м.</text:span></text:p>
      <text:p text:style-name="P25"><text:span text:style-name="T44"><text:s text:c="2"/>7. Решение по седьмому вопросу </text:span><text:span text:style-name="T59">НЕ ПРИНЯТО.</text:span></text:p>
      <text:p text:style-name="P25"><text:span text:style-name="T44"><text:s text:c="2"/>8. Решение по восьмому вопросу </text:span><text:span text:style-name="T59">НЕ ПРИНЯТО</text:span><text:span text:style-name="T44">.</text:span></text:p>
      <text:p text:style-name="P23"><text:span text:style-name="T35"><text:s/>9.Утвердить Совет МКД сроком на два года в </text:span><text:span text:style-name="T37">составе ___человек</text:span><text:span text:style-name="T35"> из предложенного списка: </text:span><text:span text:style-name="T61">Соломонидиной М.С., Галактионовой З.Р., Светличной Р.А., Герасимовой Н.В., Тихонова М.Н., Рузановой О.А.</text:span></text:p>
      <text:list xml:id="list30561898" text:style-name="L1">
        <text:list-item>
          <text:p text:style-name="P74"><text:span text:style-name="T34">У</text:span><text:span text:style-name="T35">твердить председателем Совета дома из числа членов совета многоквартирного дома: </text:span><text:span text:style-name="T61">Соломонидину Марию Сергеевну.</text:span></text:p>
        </text:list-item>
        <text:list-item>
          <text:p text:style-name="P74"><text:span text:style-name="T35">О</text:span><text:span text:style-name="T38">пределить вознаграждение председателю Совета дома, путем начисления в платежном документе отдельной строкой, </text:span><text:span text:style-name="T62">исходя из 40 руб. с квартиры.</text:span></text:p>
        </text:list-item>
        <text:list-item>
          <text:p text:style-name="P76">Определить председателя Совета дома уполномоченным лицом для направления уведомления в адрес управляющей организации о принятом на собрании решении. <text:s/></text:p>
        </text:list-item>
        <text:list-item>
          <text:p text:style-name="P74"><text:span text:style-name="T35">Возложить</text:span><text:span text:style-name="T36"> полномочия на Совет дома по принятию перечня работ и услуг в пределах размера платы за содержание жилья </text:span><text:span text:style-name="T35">с учётом индекса к планово-договорной стоимости работ на каждый календарный год.</text:span></text:p>
        </text:list-item>
        <text:list-item>
          <text:p text:style-name="P76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</text:list-item>
      </text:list>
      <text:p text:style-name="P30"><text:span text:style-name="T53"><text:s/>10. Решение по десятому вопросу </text:span><text:span text:style-name="T54">НЕ ПРИНЯТО.</text:span></text:p>
      <text:p text:style-name="P2"><text:span text:style-name="T46"><text:s/>11. Направлять</text:span><text:span text:style-name="T45"> денежные средства, получаемые от аренды общего имущества, размещения сетей связи и оборудования интернет – провайдеров в доме </text:span><text:span text:style-name="T47">№ 1 по ул. Рабочей, в </text:span><text:span text:style-name="T45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/text:p>
      <text:p text:style-name="P2"><text:span text:style-name="T49"><text:s/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55">www</text:span><text:span text:style-name="T49">.</text:span><text:span text:style-name="T55">uksmu</text:span><text:span text:style-name="T49">.</text:span><text:span text:style-name="T55">ru.</text:span></text:p>
      <text:p text:style-name="P8"><text:s/>13. 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г. Ульяновск, ул. Крымова, д. 12. </text:p>
      <text:p text:style-name="P26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"><text:span text:style-name="T50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56">www.uksmu.ru</text:span></text:a></text:p>
      <text:p text:style-name="P49"/>
      <text:p text:style-name="P49"/>
      <text:p text:style-name="P49"/>
      <text:p text:style-name="P35">Председатель собрания______________________ <text:s text:c="2"/>Секретарь собрания____________________________</text:p>
      <text:p text:style-name="P18"/>
      <text:p text:style-name="P18"/>
      <text:p text:style-name="P18"/>
      <text:list xml:id="list30557621" text:style-name="L2">
        <text:list-header>
          <text:p text:style-name="P75">­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Arial" style:font-size-asian="10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Times New Roman" style:font-name-asian="Andale Sans UI2" style:font-name-complex="Times New Roman"/>
    </style:style>
    <style:style style:name="WW8Num7z0" style:family="text">
      <style:text-properties style:font-name="Times New Roman" style:font-name-asian="Andale Sans UI2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99cm" fo:margin-left="1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39M4S</meta:editing-duration>
    <meta:editing-cycles>277</meta:editing-cycles>
    <meta:generator>OpenOffice.org/3.3$Win32 OpenOffice.org_project/330m20$Build-9567</meta:generator>
    <dc:date>2015-12-07T10:46:35.51</dc:date>
    <meta:print-date>2015-11-27T09:43:45.74</meta:print-date>
    <meta:document-statistic meta:table-count="0" meta:image-count="0" meta:object-count="0" meta:page-count="7" meta:paragraph-count="238" meta:word-count="4063" meta:character-count="31424"/>
    <meta:user-defined meta:name="Info 1"/>
    <meta:user-defined meta:name="Info 2"/>
    <meta:user-defined meta:name="Info 3"/>
    <meta:user-defined meta:name="Info 4"/>
  </office:meta>
</office:document-meta>
</file>