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solid" style:text-underline-width="auto" style:text-underline-color="font-color" fo:font-weight="bold" style:letter-kerning="true" style:font-name-asian="Arial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style:text-underline-style="none" fo:font-weight="normal" style:letter-kerning="true" style:font-name-asian="Ari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Обычный_20__28_веб_29_">
      <style:paragraph-properties fo:margin-top="0cm" fo:margin-bottom="0cm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8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style:text-underline-style="none" fo:font-weight="bold" style:font-name-asian="Times New Roman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font-weight-asian="normal" style:font-size-complex="11pt" style:font-weight-complex="bold"/>
    </style:style>
    <style:style style:name="P35" style:family="paragraph" style:parent-style-name="Обычный_20__28_веб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36" style:family="paragraph" style:parent-style-name="Обычный_20__28_веб_29_">
      <style:paragraph-properties fo:margin-top="0.494cm" fo:margin-bottom="0cm" style:line-height-at-least="0cm" style:shadow="non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.494cm" fo:margin-bottom="0cm" style:line-height-at-least="0cm" style:shadow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.494cm" fo:margin-bottom="0cm" fo:text-align="justify" style:justify-single-word="false" fo:orphans="0" fo:widows="0" style:text-autospace="none">
        <style:tab-stops>
          <style:tab-stop style:position="7.502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0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1" style:family="paragraph" style:parent-style-name="Standard_20__28_user_29_">
      <style:paragraph-properties style:text-autospace="none"/>
      <style:text-properties style:font-name="Times New Roman" fo:font-size="11pt" style:font-size-asian="11pt" style:font-size-complex="11pt"/>
    </style:style>
    <style:style style:name="P42" style:family="paragraph" style:parent-style-name="Standard_20__28_user_29_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orphans="0" fo:widows="0" style:text-autospace="none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orphans="0" fo:widows="0" style:text-autospace="non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orphans="0" fo:widows="0" style:text-autospace="none"/>
      <style:text-properties fo:color="#000000" fo:font-size="12pt" style:text-underline-style="none" fo:font-weight="bold" style:font-size-asian="12pt" style:font-weight-asian="bold" style:font-size-complex="12pt"/>
    </style:style>
    <style:style style:name="P50" style:family="paragraph" style:parent-style-name="Standard">
      <style:paragraph-properties fo:orphans="0" fo:widows="0"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fo:font-weight="bold" style:font-size-asian="13pt" style:font-weight-asian="bold" style:font-size-complex="13pt"/>
    </style:style>
    <style:style style:name="P52" style:family="paragraph" style:parent-style-name="Standard">
      <style:paragraph-properties fo:orphans="0" fo:widows="0" style:text-autospace="none"/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P53" style:family="paragraph" style:parent-style-name="Standard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fo:orphans="0" fo:widows="0" style:text-autospace="none"/>
    </style:style>
    <style:style style:name="P55" style:family="paragraph" style:parent-style-name="Обычный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6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7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3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6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66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67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68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/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WW8Num3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1pt" fo:language="ru" fo:country="RU" style:font-name-asian="Arial" style:font-size-asian="11pt" style:font-size-complex="11pt"/>
    </style:style>
    <style:style style:name="P76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1pt" fo:language="ru" fo:country="RU" style:font-name-asian="Times New Roman" style:font-size-asian="11pt" style:font-size-complex="11pt" style:font-weight-complex="bold"/>
    </style:style>
    <style:style style:name="P77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1pt" fo:language="ru" fo:country="RU" style:font-size-asian="11pt" style:font-size-complex="11pt"/>
    </style:style>
    <style:style style:name="P78" style:family="paragraph" style:parent-style-name="Standard" style:list-style-name="WW8Num9">
      <style:paragraph-properties fo:margin-left="0.674cm" fo:margin-right="0cm" style:line-height-at-least="0.176cm" fo:text-align="justify" style:justify-single-word="false" fo:text-indent="-0.649cm" style:auto-text-indent="false" style:text-autospace="none" style:vertical-align="baseline">
        <style:tab-stops>
          <style:tab-stop style:position="0.623cm"/>
        </style:tab-stops>
      </style:paragraph-properties>
      <style:text-properties style:font-name="Times New Roman" fo:font-size="10pt" style:font-size-asian="10pt" style:font-size-complex="10pt"/>
    </style:style>
    <style:style style:name="P79" style:family="paragraph" style:parent-style-name="Standard" style:list-style-name="WW8Num9">
      <style:paragraph-properties fo:margin-left="0.674cm" fo:margin-right="0cm" style:line-height-at-least="0.176cm" fo:text-align="justify" style:justify-single-word="false" fo:text-indent="-0.649cm" style:auto-text-indent="false" style:text-autospace="none" style:vertical-align="baseline">
        <style:tab-stops>
          <style:tab-stop style:position="0.623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 style:list-style-name="WW8Num3">
      <style:paragraph-properties fo:margin-left="0cm" fo:margin-right="-0.161cm" fo:margin-top="0cm" fo:margin-bottom="0cm" style:line-height-at-least="0.176cm" fo:text-align="justify" style:justify-single-word="false" fo:orphans="0" fo:widows="0" fo:text-indent="0cm" style:auto-text-indent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81" style:family="paragraph" style:parent-style-name="Standard" style:list-style-name="WW8Num3">
      <style:paragraph-properties fo:margin-left="0cm" fo:margin-right="-0.161cm" fo:margin-top="0cm" fo:margin-bottom="0cm" style:line-height-at-least="0.176cm" fo:text-align="justify" style:justify-single-word="false" fo:orphans="0" fo:widows="0" fo:text-indent="0cm" style:auto-text-indent="false" style:text-autospace="none" style:vertical-align="baseline">
        <style:tab-stops>
          <style:tab-stop style:position="1.27cm"/>
        </style:tab-stops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name-complex="Times New Roman CYR" style:font-size-complex="11pt" style:font-weight-complex="normal"/>
    </style:style>
    <style:style style:name="P8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84" style:family="paragraph" style:parent-style-name="Standard" style:list-style-name="L2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fo:letter-spacing="-0.004cm" fo:language="ru" fo:country="RU" fo:font-style="normal" style:text-underline-style="none" fo:font-weight="normal" style:letter-kerning="true" style:font-name-asian="Times New Roman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P85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language-asian="ja" style:country-asian="JP" style:font-weight-asian="normal" style:font-size-complex="11pt" style:font-weight-complex="normal"/>
    </style:style>
    <style:style style:name="P8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style:font-name-asian="Times New Roman" style:font-weight-complex="bold"/>
    </style:style>
    <style:style style:name="T6" style:family="text">
      <style:text-properties fo:language="ru" fo:country="RU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language="ru" fo:country="RU" fo:font-weight="bold" fo:background-color="transparent" style:font-name-asian="Times New Roman" style:font-weight-asian="bold" style:font-weight-complex="bold"/>
    </style:style>
    <style:style style:name="T10" style:family="text">
      <style:text-properties fo:language="ru" fo:country="RU" style:letter-kerning="true" style:font-name-asian="Arial"/>
    </style:style>
    <style:style style:name="T11" style:family="text">
      <style:text-properties fo:language="ru" fo:country="RU" fo:font-weight="normal" style:letter-kerning="true" style:font-name-asian="Arial" style:font-weight-asian="normal" style:font-weight-complex="normal"/>
    </style:style>
    <style:style style:name="T12" style:family="text">
      <style:text-properties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bold" style:font-name-asian="Times New Roman" style:font-style-asian="normal" style:font-weight-asian="bold" style:font-style-complex="normal" style:font-weight-complex="bold"/>
    </style:style>
    <style:style style:name="T14" style:family="text">
      <style:text-properties fo:language="ru" fo:country="RU" fo:font-style="normal" fo:font-weight="bold" fo:background-color="transparent" style:font-name-asian="Times New Roman" style:font-style-asian="normal" style:font-weight-asian="bold" style:font-style-complex="normal" style:font-weight-complex="bold"/>
    </style:style>
    <style:style style:name="T15" style:family="text">
      <style:text-properties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6" style:family="text">
      <style:text-properties fo:language="ru" fo:country="RU" style:text-underline-style="none" fo:font-weight="normal" style:font-name-asian="Times New Roman" style:font-weight-asian="normal" style:font-weight-complex="normal"/>
    </style:style>
    <style:style style:name="T17" style:family="text">
      <style:text-properties fo:language="ru" fo:country="RU" style:text-underline-style="none" style:letter-kerning="true" style:language-asian="ja" style:country-asian="JP"/>
    </style:style>
    <style:style style:name="T18" style:family="text">
      <style:text-properties fo:language="ru" fo:country="RU" style:text-underline-style="none" style:font-name-asian="Times New Roman"/>
    </style:style>
    <style:style style:name="T19" style:family="text">
      <style:text-properties fo:language="ru" fo:country="RU" style:text-underline-style="none" fo:font-weight="bold" style:letter-kerning="true" style:language-asian="ja" style:country-asian="JP" style:font-weight-asian="bold" style:font-weight-complex="bold"/>
    </style:style>
    <style:style style:name="T20" style:family="text">
      <style:text-properties fo:language="ru" fo:country="RU" style:text-underline-style="none" fo:font-weight="bold" style:font-name-asian="Times New Roman" style:font-weight-asian="bold" style:font-weight-complex="bold"/>
    </style:style>
    <style:style style:name="T21" style:family="text">
      <style:text-properties fo:language="ru" fo:country="RU" style:font-name-asian="Arial"/>
    </style:style>
    <style:style style:name="T22" style:family="text">
      <style:text-properties fo:language="ru" fo:country="RU" style:font-name-asian="Arial" style:font-weight-complex="bold"/>
    </style:style>
    <style:style style:name="T23" style:family="text">
      <style:text-properties fo:language="ru" fo:country="RU" style:font-name-complex="Times New Roman CYR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background-color="transparent" style:font-name-asian="Times New Roman" style:font-weight-complex="bold"/>
    </style:style>
    <style:style style:name="T26" style:family="text">
      <style:text-properties fo:language="ru" fo:country="RU" fo:background-color="transparent" style:font-name-asian="Arial" style:font-weight-complex="bold"/>
    </style:style>
    <style:style style:name="T27" style:family="text">
      <style:text-properties fo:language="de" fo:country="DE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asian="Times New Roman"/>
    </style:style>
    <style:style style:name="T30" style:family="text">
      <style:text-properties style:text-position="super 58%" fo:language="ru" fo:country="RU" style:text-underline-style="none" style:letter-kerning="true" style:language-asian="ja" style:country-asian="JP"/>
    </style:style>
    <style:style style:name="T31" style:family="text">
      <style:text-properties fo:color="#000000"/>
    </style:style>
    <style:style style:name="T32" style:family="text">
      <style:text-properties fo:color="#000000" fo:font-weight="normal" style:font-weight-asian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style:font-weight-asian="normal" style:font-name-complex="Times New Roman CYR" style:font-weight-complex="normal"/>
    </style:style>
    <style:style style:name="T35" style:family="text">
      <style:text-properties fo:color="#000000" fo:font-weight="normal" fo:background-color="transparent" style:language-asian="ja" style:country-asian="JP" style:font-weight-asian="normal" style:font-weight-complex="normal"/>
    </style:style>
    <style:style style:name="T36" style:family="text">
      <style:text-properties fo:color="#000000" fo:font-weight="normal" style:font-name-asian="Arial" style:font-weight-asian="normal" style:font-weight-complex="normal"/>
    </style:style>
    <style:style style:name="T37" style:family="text">
      <style:text-properties fo:color="#000000" fo:font-weight="normal" style:font-name-asian="Arial" style:language-asian="ja" style:country-asian="JP" style:font-weight-asian="normal" style:font-weight-complex="normal"/>
    </style:style>
    <style:style style:name="T38" style:family="text">
      <style:text-properties fo:color="#000000" fo:font-weight="normal" style:language-asian="ja" style:country-asian="JP" style:font-weight-asian="normal" style:font-weight-complex="normal"/>
    </style:style>
    <style:style style:name="T39" style:family="text">
      <style:text-properties fo:color="#000000" fo:font-size="12pt" fo:language="ru" fo:country="RU" style:font-size-asian="12pt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4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45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bold"/>
    </style:style>
    <style:style style:name="T46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normal"/>
    </style:style>
    <style:style style:name="T47" style:family="text">
      <style:text-properties fo:color="#000000" fo:letter-spacing="-0.004cm" fo:language="ru" fo:country="RU" fo:font-weight="normal" style:letter-kerning="true" fo:background-color="transparent" style:font-name-asian="Times New Roman" style:font-weight-asian="normal" style:font-weight-complex="bold"/>
    </style:style>
    <style:style style:name="T48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49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50" style:family="text">
      <style:text-properties fo:color="#000000" fo:letter-spacing="-0.004cm" fo:language="ru" fo:country="RU" style:text-underline-style="none" fo:font-weight="normal" style:letter-kerning="true" style:font-name-asian="Times New Roman" style:language-asian="ja" style:country-asian="JP" style:font-weight-asian="normal" style:font-weight-complex="normal"/>
    </style:style>
    <style:style style:name="T51" style:family="text">
      <style:text-properties fo:color="#000000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2" style:family="text">
      <style:text-properties fo:color="#000000"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53" style:family="text">
      <style:text-properties fo:color="#000000"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54" style:family="text">
      <style:text-properties fo:color="#000000" fo:letter-spacing="-0.004cm" fo:language="ru" fo:country="RU" style:text-underline-style="none" fo:font-weight="bold" style:letter-kerning="true" style:font-name-asian="Times New Roman" style:language-asian="ja" style:country-asian="JP" style:font-weight-asian="bold" style:font-weight-complex="bold"/>
    </style:style>
    <style:style style:name="T55" style:family="text">
      <style:text-properties fo:color="#000000" fo:letter-spacing="-0.004cm" fo:language="ru" fo:country="RU" style:text-underline-style="solid" style:text-underline-width="auto" style:text-underline-color="font-color" fo:font-weight="bold" style:letter-kerning="true" style:font-name-asian="Times New Roman" style:language-asian="ja" style:country-asian="JP" style:font-weight-asian="bold" style:font-weight-complex="bold"/>
    </style:style>
    <style:style style:name="T56" style:family="text">
      <style:text-properties fo:color="#000000" fo:letter-spacing="-0.004cm" style:text-underline-style="none" fo:font-weight="normal" style:letter-kerning="true" style:font-name-asian="Arial" style:font-weight-asian="normal"/>
    </style:style>
    <style:style style:name="T57" style:family="text">
      <style:text-properties fo:color="#000000" fo:letter-spacing="-0.004cm" style:text-underline-style="none" style:letter-kerning="true" style:font-name-asian="Arial"/>
    </style:style>
    <style:style style:name="T58" style:family="text">
      <style:text-properties fo:color="#000000"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59" style:family="text">
      <style:text-properties fo:color="#000000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60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61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normal"/>
    </style:style>
    <style:style style:name="T62" style:family="text">
      <style:text-properties fo:color="#000000" style:font-name="Times New Roman" fo:font-size="11pt" fo:letter-spacing="-0.004cm" fo:language="ru" fo:country="RU" fo:font-weight="normal" style:letter-kerning="true" style:font-name-asian="Arial" style:font-size-asian="11pt" style:font-weight-asian="normal" style:font-size-complex="11pt" style:font-weight-complex="normal"/>
    </style:style>
    <style:style style:name="T63" style:family="text">
      <style:text-properties fo:color="#000000" style:font-name-asian="Times New Roman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color="#000000" style:text-underline-style="solid" style:text-underline-width="auto" style:text-underline-color="font-color" style:language-asian="ja" style:country-asian="JP"/>
    </style:style>
    <style:style style:name="T66" style:family="text">
      <style:text-properties fo:color="#000000" fo:font-style="italic" style:font-style-asian="italic" style:font-style-complex="italic"/>
    </style:style>
    <style:style style:name="T67" style:family="text">
      <style:text-properties fo:color="#000000" style:font-name-asian="Arial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font-weight-complex="bold"/>
    </style:style>
    <style:style style:name="T70" style:family="text">
      <style:text-properties style:text-underline-style="solid" style:text-underline-width="auto" style:text-underline-color="font-color" style:font-name-asian="Times New Roman"/>
    </style:style>
    <style:style style:name="T71" style:family="text">
      <style:text-properties fo:font-weight="bold" style:font-name-asian="Times New Roman" style:font-weight-asian="bold"/>
    </style:style>
    <style:style style:name="T72" style:family="text">
      <style:text-properties fo:font-weight="bold" style:font-name-asian="Times New Roman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letter-kerning="true" style:font-name-asian="Arial"/>
    </style:style>
    <style:style style:name="T75" style:family="text">
      <style:text-properties fo:letter-spacing="-0.004cm" fo:font-weight="bold" style:font-name-asian="Times New Roman" style:font-weight-asian="bold"/>
    </style:style>
    <style:style style:name="T76" style:family="text">
      <style:text-properties fo:letter-spacing="-0.004cm" fo:font-weight="bold" style:font-name-asian="Times New Roman" style:font-weight-asian="bold" style:font-weight-complex="bold"/>
    </style:style>
    <style:style style:name="T77" style:family="text">
      <style:text-properties fo:letter-spacing="-0.004cm" style:font-name-asian="Times New Roman"/>
    </style:style>
    <style:style style:name="T78" style:family="text">
      <style:text-properties fo:letter-spacing="-0.004cm" fo:language="ru" fo:country="RU" style:font-name-asian="Times New Roman"/>
    </style:style>
    <style:style style:name="T79" style:family="text">
      <style:text-properties fo:letter-spacing="-0.004cm" fo:language="ru" fo:country="RU" style:font-name-asian="Times New Roman" style:font-weight-complex="bold"/>
    </style:style>
    <style:style style:name="T80" style:family="text">
      <style:text-properties fo:letter-spacing="-0.004cm" fo:language="ru" fo:country="RU" fo:font-weight="normal" style:font-name-asian="Times New Roman" style:font-weight-asian="normal" style:font-weight-complex="normal"/>
    </style:style>
    <style:style style:name="T81" style:family="text">
      <style:text-properties fo:letter-spacing="-0.004cm" fo:language="ru" fo:country="RU" fo:font-weight="normal" style:font-name-asian="Times New Roman" style:font-weight-asian="normal" style:font-weight-complex="bold"/>
    </style:style>
    <style:style style:name="T82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normal"/>
    </style:style>
    <style:style style:name="T83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bold"/>
    </style:style>
    <style:style style:name="T84" style:family="text">
      <style:text-properties fo:letter-spacing="-0.004cm" fo:language="ru" fo:country="RU" fo:font-weight="normal" style:letter-kerning="true" style:font-name-asian="Times New Roman" style:language-asian="ja" style:country-asian="JP" style:font-weight-asian="normal" style:font-weight-complex="bold"/>
    </style:style>
    <style:style style:name="T85" style:family="text">
      <style:text-properties fo:letter-spacing="-0.004cm" fo:language="ru" fo:country="RU" fo:font-weight="normal" fo:background-color="transparent" style:font-name-asian="Times New Roman" style:font-weight-asian="normal" style:font-weight-complex="bold"/>
    </style:style>
    <style:style style:name="T86" style:family="text">
      <style:text-properties fo:letter-spacing="-0.004cm" fo:language="ru" fo:country="RU" fo:font-weight="bold" style:font-name-asian="Times New Roman" style:font-weight-asian="bold"/>
    </style:style>
    <style:style style:name="T87" style:family="text">
      <style:text-properties fo:letter-spacing="-0.004cm" fo:language="ru" fo:country="RU" fo:font-weight="bold" style:font-name-asian="Times New Roman" style:font-weight-asian="bold" style:font-weight-complex="bold"/>
    </style:style>
    <style:style style:name="T88" style:family="text">
      <style:text-properties fo:letter-spacing="-0.004cm" fo:language="ru" fo:country="RU" fo:font-weight="bold" style:letter-kerning="true" fo:background-color="transparent" style:font-name-asian="Times New Roman" style:language-asian="ja" style:country-asian="JP" style:font-weight-asian="bold" style:font-weight-complex="bold"/>
    </style:style>
    <style:style style:name="T89" style:family="text">
      <style:text-properties fo:letter-spacing="-0.004cm" fo:language="ru" fo:country="RU" fo:font-weight="bold" style:letter-kerning="true" style:font-name-asian="Times New Roman" style:language-asian="ja" style:country-asian="JP" style:font-weight-asian="bold" style:font-weight-complex="bold"/>
    </style:style>
    <style:style style:name="T90" style:family="text">
      <style:text-properties fo:letter-spacing="-0.004cm" fo:language="ru" fo:country="RU" style:text-underline-style="none" fo:font-weight="bold" style:letter-kerning="true" style:font-name-asian="Times New Roman" style:font-weight-asian="bold" style:font-weight-complex="normal"/>
    </style:style>
    <style:style style:name="T91" style:family="text">
      <style:text-properties fo:letter-spacing="-0.004cm" fo:language="ru" fo:country="RU" style:text-underline-style="none" fo:font-weight="bold" style:letter-kerning="true" style:font-name-asian="Times New Roman" style:language-asian="ja" style:country-asian="JP" style:font-weight-asian="bold" style:font-weight-complex="bold"/>
    </style:style>
    <style:style style:name="T92" style:family="text">
      <style:text-properties fo:letter-spacing="-0.004cm" fo:language="ru" fo:country="RU" style:text-underline-style="none" fo:font-weight="bold" style:letter-kerning="true" style:font-name-asian="Arial" style:language-asian="ja" style:country-asian="JP" style:font-weight-asian="bold" style:font-weight-complex="bold"/>
    </style:style>
    <style:style style:name="T93" style:family="text">
      <style:text-properties fo:letter-spacing="-0.004cm" fo:language="ru" fo:country="RU" style:text-underline-style="none" fo:font-weight="bold" style:letter-kerning="true" style:font-name-asian="Arial" style:font-weight-asian="bold" style:font-weight-complex="bold"/>
    </style:style>
    <style:style style:name="T94" style:family="text">
      <style:text-properties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95" style:family="text">
      <style:text-properties fo:letter-spacing="-0.004cm" fo:language="ru" fo:country="RU" style:text-underline-style="none" fo:font-weight="bold" style:font-name-asian="Times New Roman" style:font-weight-asian="bold"/>
    </style:style>
    <style:style style:name="T96" style:family="text">
      <style:text-properties fo:letter-spacing="-0.004cm" fo:language="ru" fo:country="RU" style:text-underline-style="none" fo:font-weight="bold" fo:background-color="transparent" style:font-name-asian="Times New Roman" style:font-weight-asian="bold" style:font-weight-complex="bold"/>
    </style:style>
    <style:style style:name="T97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98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99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normal"/>
    </style:style>
    <style:style style:name="T100" style:family="text">
      <style:text-properties fo:letter-spacing="-0.004cm" fo:language="ru" fo:country="RU" style:text-underline-style="none" fo:font-weight="normal" style:letter-kerning="true" style:font-name-asian="Arial" style:font-weight-asian="normal" style:font-weight-complex="normal"/>
    </style:style>
    <style:style style:name="T101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102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103" style:family="text">
      <style:text-properties fo:letter-spacing="-0.004cm" fo:language="ru" fo:country="RU" style:text-underline-style="none" fo:font-weight="normal" style:letter-kerning="true" style:font-name-asian="Times New Roman" style:language-asian="ja" style:country-asian="JP" style:font-weight-asian="normal" style:font-weight-complex="normal"/>
    </style:style>
    <style:style style:name="T104" style:family="text">
      <style:text-properties fo:letter-spacing="-0.004cm" fo:language="ru" fo:country="RU" style:text-underline-style="none" fo:font-weight="normal" style:letter-kerning="true" style:font-name-asian="Times New Roman" style:language-asian="ja" style:country-asian="JP" style:font-weight-asian="normal" style:font-name-complex="Times New Roman CYR" style:font-weight-complex="normal"/>
    </style:style>
    <style:style style:name="T105" style:family="text">
      <style:text-properties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106" style:family="text">
      <style:text-properties fo:letter-spacing="-0.004cm" fo:language="ru" fo:country="RU" style:text-underline-style="none" fo:font-weight="normal" style:letter-kerning="true" fo:background-color="transparent" style:font-name-asian="Times New Roman" style:language-asian="ja" style:country-asian="JP" style:font-weight-asian="normal" style:font-weight-complex="normal"/>
    </style:style>
    <style:style style:name="T107" style:family="text">
      <style:text-properties fo:letter-spacing="-0.004cm" fo:language="ru" fo:country="RU" style:text-underline-style="none" fo:font-weight="normal" style:letter-kerning="true" style:language-asian="ja" style:country-asian="JP" style:font-weight-asian="normal" style:font-weight-complex="normal"/>
    </style:style>
    <style:style style:name="T108" style:family="text">
      <style:text-properties fo:letter-spacing="-0.004cm" fo:language="ru" fo:country="RU" style:text-underline-style="none" fo:font-weight="normal" style:font-name-asian="Times New Roman" style:font-weight-asian="normal" style:font-weight-complex="normal"/>
    </style:style>
    <style:style style:name="T109" style:family="text">
      <style:text-properties fo:letter-spacing="-0.004cm" fo:language="ru" fo:country="RU" style:text-underline-style="none" fo:font-weight="normal" style:font-name-asian="Arial" style:font-weight-asian="normal" style:font-weight-complex="bold"/>
    </style:style>
    <style:style style:name="T110" style:family="text">
      <style:text-properties fo:letter-spacing="-0.004cm" fo:language="ru" fo:country="RU" style:text-underline-style="none" style:font-name-asian="Times New Roman" style:font-weight-complex="bold"/>
    </style:style>
    <style:style style:name="T111" style:family="text">
      <style:text-properties fo:letter-spacing="-0.004cm" fo:language="ru" fo:country="RU" style:text-underline-style="none" fo:background-color="transparent" style:font-name-asian="Times New Roman" style:font-weight-complex="bold"/>
    </style:style>
    <style:style style:name="T112" style:family="text">
      <style:text-properties fo:letter-spacing="-0.004cm" fo:language="ru" fo:country="RU" style:text-underline-style="none" style:letter-kerning="true" style:language-asian="ja" style:country-asian="JP"/>
    </style:style>
    <style:style style:name="T113" style:family="text">
      <style:text-properties fo:letter-spacing="-0.004cm" fo:language="ru" fo:country="RU" fo:font-style="normal" style:text-underline-style="none" fo:font-weight="normal" style:font-name-asian="Times New Roman" style:font-style-asian="normal" style:font-weight-asian="normal" style:font-style-complex="normal" style:font-weight-complex="bold"/>
    </style:style>
    <style:style style:name="T114" style:family="text">
      <style:text-properties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bold"/>
    </style:style>
    <style:style style:name="T115" style:family="text">
      <style:text-properties fo:letter-spacing="-0.004cm" fo:language="ru" fo:country="RU" fo:font-style="normal" style:text-underline-style="none" fo:font-weight="normal" fo:background-color="transparent" style:font-name-asian="Arial" style:font-style-asian="normal" style:font-weight-asian="normal" style:font-style-complex="normal" style:font-weight-complex="bold"/>
    </style:style>
    <style:style style:name="T116" style:family="text">
      <style:text-properties fo:letter-spacing="-0.004cm" fo:language="ru" fo:country="RU" fo:font-style="normal" style:text-underline-style="none" fo:font-weight="bold" fo:background-color="transparent" style:font-name-asian="Times New Roman" style:font-style-asian="normal" style:font-weight-asian="bold" style:font-style-complex="normal" style:font-weight-complex="bold"/>
    </style:style>
    <style:style style:name="T117" style:family="text">
      <style:text-properties fo:letter-spacing="-0.004cm" fo:language="ru" fo:country="RU" style:font-name-asian="Arial" style:font-weight-complex="bold"/>
    </style:style>
    <style:style style:name="T118" style:family="text">
      <style:text-properties fo:letter-spacing="-0.004cm" fo:language="ru" fo:country="RU" fo:background-color="transparent" style:font-name-asian="Times New Roman" style:font-weight-complex="bold"/>
    </style:style>
    <style:style style:name="T119" style:family="text">
      <style:text-properties fo:letter-spacing="-0.004cm" fo:language="ru" fo:country="RU" fo:background-color="transparent" style:font-name-asian="Arial" style:font-weight-complex="bold"/>
    </style:style>
    <style:style style:name="T120" style:family="text">
      <style:text-properties fo:letter-spacing="-0.004cm" fo:language="ru" fo:country="RU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21" style:family="text">
      <style:text-properties fo:letter-spacing="-0.004cm" fo:language="ru" fo:country="RU" style:text-underline-style="solid" style:text-underline-width="auto" style:text-underline-color="font-color" fo:font-weight="bold" style:letter-kerning="true" style:font-name-asian="Times New Roman" style:language-asian="ja" style:country-asian="JP" style:font-weight-asian="bold" style:font-weight-complex="bold"/>
    </style:style>
    <style:style style:name="T122" style:family="text">
      <style:text-properties fo:letter-spacing="-0.004cm" fo:language="ru" fo:country="RU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23" style:family="text">
      <style:text-properties fo:letter-spacing="-0.004cm" fo:language="ru" fo:country="RU" fo:font-style="italic" fo:font-weight="bold" style:font-name-asian="Times New Roman" style:font-style-asian="italic" style:font-weight-asian="bold" style:font-style-complex="italic" style:font-weight-complex="bold"/>
    </style:style>
    <style:style style:name="T124" style:family="text">
      <style:text-properties fo:letter-spacing="-0.004cm" style:letter-kerning="true" style:font-name-asian="Times New Roman"/>
    </style:style>
    <style:style style:name="T125" style:family="text">
      <style:text-properties fo:letter-spacing="-0.004cm" fo:font-weight="normal" style:font-name-asian="Times New Roman" style:font-weight-asian="normal" style:font-weight-complex="normal"/>
    </style:style>
    <style:style style:name="T126" style:family="text">
      <style:text-properties fo:letter-spacing="-0.004cm" fo:font-weight="normal" style:letter-kerning="true" style:font-name-asian="Arial" style:language-asian="ja" style:country-asian="JP" style:font-weight-asian="normal" style:font-weight-complex="normal"/>
    </style:style>
    <style:style style:name="T127" style:family="text">
      <style:text-properties fo:letter-spacing="-0.004cm" fo:font-weight="normal" style:font-name-asian="Arial" style:font-weight-asian="normal" style:font-weight-complex="normal"/>
    </style:style>
    <style:style style:name="T128" style:family="text">
      <style:text-properties fo:letter-spacing="-0.004cm" style:text-underline-style="none" style:font-name-asian="Times New Roman"/>
    </style:style>
    <style:style style:name="T129" style:family="text">
      <style:text-properties fo:letter-spacing="-0.004cm" style:text-underline-style="none" fo:font-weight="normal" style:letter-kerning="true" style:font-name-asian="Arial" style:font-weight-asian="normal" style:font-weight-complex="normal"/>
    </style:style>
    <style:style style:name="T130" style:family="text">
      <style:text-properties fo:letter-spacing="-0.004cm" style:text-underline-style="none" fo:font-weight="normal" style:letter-kerning="true" style:font-name-asian="Times New Roman" style:font-weight-asian="normal" style:font-weight-complex="normal"/>
    </style:style>
    <style:style style:name="T131" style:family="text">
      <style:text-properties fo:letter-spacing="-0.004cm" style:text-underline-style="none" fo:font-weight="normal" style:font-name-asian="Times New Roman" style:font-weight-asian="normal" style:font-weight-complex="normal"/>
    </style:style>
    <style:style style:name="T132" style:family="text">
      <style:text-properties fo:letter-spacing="-0.004cm" style:text-underline-style="none" fo:font-weight="bold" style:letter-kerning="true" style:font-name-asian="Times New Roman" style:font-weight-asian="bold" style:font-weight-complex="normal"/>
    </style:style>
    <style:style style:name="T133" style:family="text">
      <style:text-properties fo:letter-spacing="-0.004cm" style:text-underline-style="none" fo:font-weight="bold" style:font-name-asian="Times New Roman" style:font-weight-asian="bold"/>
    </style:style>
    <style:style style:name="T134" style:family="text">
      <style:text-properties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135" style:family="text">
      <style:text-properties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36" style:family="text">
      <style:text-properties fo:letter-spacing="-0.004cm" fo:language="en" fo:country="US" style:font-name-asian="Times New Roman" style:font-weight-complex="bold"/>
    </style:style>
    <style:style style:name="T137" style:family="text">
      <style:text-properties fo:letter-spacing="-0.004cm" fo:font-style="italic" fo:font-weight="bold" style:font-name-asian="Times New Roman" style:font-style-asian="italic" style:font-weight-asian="bold" style:font-style-complex="italic" style:font-weight-complex="bold"/>
    </style:style>
    <style:style style:name="T138" style:family="text">
      <style:text-properties fo:letter-spacing="-0.004cm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39" style:family="text">
      <style:text-properties fo:letter-spacing="-0.004cm" fo:font-style="italic" style:font-style-asian="italic" style:font-style-complex="italic"/>
    </style:style>
    <style:style style:name="T140" style:family="text">
      <style:text-properties fo:letter-spacing="-0.004cm" fo:font-style="italic" style:font-style-asian="italic" style:font-name-complex="Times New Roman CYR" style:font-style-complex="italic"/>
    </style:style>
    <style:style style:name="T141" style:family="text">
      <style:text-properties style:text-underline-style="none" style:font-name-asian="Times New Roman"/>
    </style:style>
    <style:style style:name="T142" style:family="text">
      <style:text-properties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43" style:family="text">
      <style:text-properties fo:font-weight="normal" style:font-name-asian="Times New Roman" style:font-weight-asian="normal" style:font-weight-complex="normal"/>
    </style:style>
    <style:style style:name="T144" style:family="text">
      <style:text-properties fo:font-weight="normal" style:letter-kerning="true" style:font-name-asian="Arial" style:font-weight-asian="normal" style:font-weight-complex="normal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style:font-name-asian="Arial" style:font-weight-asian="normal" style:font-weight-complex="normal"/>
    </style:style>
    <style:style style:name="T147" style:family="text">
      <style:text-properties style:font-name="Times New Roman" fo:letter-spacing="-0.004cm" style:font-name-asian="Times New Roman"/>
    </style:style>
    <style:style style:name="T148" style:family="text">
      <style:text-properties style:font-name="Times New Roman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49" style:family="text">
      <style:text-properties style:font-name="Times New Roman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50" style:family="text">
      <style:text-properties style:font-name="Times New Roman" fo:letter-spacing="-0.004cm" style:text-underline-style="none" fo:font-weight="normal" style:letter-kerning="true" style:font-name-asian="Arial" style:font-weight-asian="normal" style:font-weight-complex="normal"/>
    </style:style>
    <style:style style:name="T151" style:family="text">
      <style:text-properties style:font-name-asian="Arial"/>
    </style:style>
    <style:style style:name="T152" style:family="text">
      <style:text-properties style:font-name-complex="Times New Roman CYR"/>
    </style:style>
    <style:style style:name="T153" style:family="text">
      <style:text-properties fo:background-color="transparent"/>
    </style:style>
    <style:style style:name="T154" style:family="text">
      <style:text-properties fo:background-color="transparent" style:font-name-asian="Times New Roman" style:font-weight-complex="bold"/>
    </style:style>
    <style:style style:name="T155" style:family="text">
      <style:text-properties fo:font-size="12pt" fo:font-weight="bold" style:font-size-asian="12pt" style:font-weight-asian="bold" style:font-size-complex="12pt" style:font-weight-complex="bold"/>
    </style:style>
    <style:style style:name="T156" style:family="text">
      <style:text-properties fo:font-size="14pt" style:text-underline-style="none" style:font-size-asian="14pt" style:font-size-complex="14pt" style:font-weight-complex="bold"/>
    </style:style>
    <style:style style:name="T15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9" style:family="text">
      <style:text-properties style:font-name="Times New Roman1" style:font-name-asian="Andale Sans UI1"/>
    </style:style>
    <style:style style:name="T16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ПРОТОКОЛ</text:p>
      <text:p text:style-name="P17">внеочередного общего собрания собственников помещений <text:span text:style-name="T2">в форме очно-заочного голосования</text:span></text:p>
      <text:p text:style-name="P17">в многоквартирном <text:span text:style-name="T2">жилом </text:span>доме </text:p>
      <text:p text:style-name="P16"/>
      <text:p text:style-name="P16">город Ульяновск<text:tab/><text:tab/><text:tab/><text:tab/><text:tab/> <text:s text:c="15"/><text:tab/> <text:s text:c="10"/><text:tab/><text:tab/> <text:s text:c="6"/>«<text:span text:style-name="T2">26</text:span>» <text:s/><text:span text:style-name="T2">ноября <text:s text:c="2"/></text:span>2015 года</text:p>
      <text:p text:style-name="P15">Адрес: ул. Рабочая, дом 21</text:p>
      <text:p text:style-name="P39">Общая площадь помещений дома: 6339,28<text:span text:style-name="T31"> </text:span>м<text:span text:style-name="T28">2</text:span>.</text:p>
      <text:p text:style-name="P39">Площадь помещений, находящихся в собственности физических лиц: 5973,58 м<text:span text:style-name="T159">²</text:span></text:p>
      <text:p text:style-name="P39">Площадь помещений, находящихся в собственности юридических лиц: 0 м<text:span text:style-name="T159">²</text:span></text:p>
      <text:p text:style-name="P39">Площадь помещений , находящихся в муниципальной собственности: 365,70 м<text:span text:style-name="T159">²</text:span></text:p>
      <text:p text:style-name="P3">В голосовании приняли участие <text:s text:c="4"/>собственники помещений, обладающие <text:s text:c="4"/>3693,27<text:span text:style-name="T73"> </text:span><text:span text:style-name="T145">м²</text:span> , что составляет <text:s text:c="2"/></text:p>
      <text:p text:style-name="P4"><text:span text:style-name="T73">58,26</text:span> <text:s/>% голосов от общего числа голосов собственников помещений.</text:p>
      <text:p text:style-name="P39">Дата начала голосования в очной форме: 16 часов 30 минут 17 ноября 2015 года.</text:p>
      <text:p text:style-name="P39">Дата начала голосования в заочной форме: 08 часов 00 минут 18 ноября 2015 года.</text:p>
      <text:p text:style-name="P39">Дата окончания голосования и приема решений собственников в заочной форме: 17 часов 00 минут 23 ноября 2015 года.</text:p>
      <text:p text:style-name="P39">Всего поступило: 114 решений собственников.</text:p>
      <text:p text:style-name="P55">Подсчет голосов осуществлялся по правилу: количество голосов собственника помещений пропорционально общей площади этих помещений в отношении 1 голос равен 1 кв.м.</text:p>
      <text:p text:style-name="P3">Общее собрание правомочно принимать решения по повестке дня.</text:p>
      <text:p text:style-name="P5"><text:span text:style-name="T68">Общее собрание собственников помещений проводилось в </text:span><text:span text:style-name="T70">форме очно-заочного голосования</text:span><text:span text:style-name="T68">. </text:span></text:p>
      <text:p text:style-name="P40"><text:span text:style-name="T1">Общее собрание созвано по инициативе собственника: С</text:span><text:span text:style-name="T3">видерской Розы Васильевны.</text:span></text:p>
      <text:p text:style-name="P42">Документ, подтверждающий право собственности на помещение: <text:span text:style-name="T2">свидетельство о государственной регистрации права серия 73-АТ 867781 <text:s/>выдано Управлением Федеральной Регистрационной Службы по Ульяновской области.</text:span></text:p>
      <text:p text:style-name="P41"><text:span text:style-name="T6"><text:tab/><text:tab/><text:tab/><text:tab/><text:tab/><text:tab/>ПОВЕСТКА ДНЯ</text:span><text:span text:style-name="T27">:</text:span></text:p>
      <text:list xml:id="list37219891" text:style-name="WW8Num6">
        <text:list-item>
          <text:p text:style-name="P56">Утверждение председателя и секретаря общего собрания.</text:p>
        </text:list-item>
        <text:list-item>
          <text:p text:style-name="P57"><text:span text:style-name="T151">Утверждение счетной комиссии</text:span><text:span text:style-name="T21"> в составе двух человек.</text:span></text:p>
        </text:list-item>
        <text:list-item>
          <text:p text:style-name="P64">О расторжении с 01.01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64">Выбор управляющей организации <text:s/>ООО «Строительно-монтажное управление» <text:s/>для управления многоквартирным домом с 01.01.2016г.</text:p>
        </text:list-item>
        <text:list-item>
          <text:p text:style-name="P64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  </text:list-item>
        <text:list-item>
          <text:p text:style-name="P65">Утверждение с 01.01.201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item>
      </text:list>
      <text:list xml:id="list37225139" text:style-name="WW8Num9">
        <text:list-item>
          <text:p text:style-name="P58"><text:span text:style-name="T5"><text:s/>– нормативного перечня работ и услуг по содержанию, исходя из Постановления Правительства РФ №290 от 07.04.2013г. в </text:span><text:span text:style-name="T25">размере </text:span><text:span text:style-name="T14">35,95</text:span><text:span text:style-name="T25"> </text:span><text:span text:style-name="T5">рублей\кв.м.</text:span></text:p>
        </text:list-item>
        <text:list-item>
          <text:p text:style-name="P59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5">в размере </text:span><text:span text:style-name="T14">21,00</text:span><text:span text:style-name="T25"> рублей\кв.м., включая перечень плановых работ по текущему ремонту на 2016 год, исходя из <text:s/></text:span><text:span text:style-name="T9">3,73</text:span><text:span text:style-name="T25"> рублей\кв.м.)</text:span></text:p>
          <text:p text:style-name="P78"><text:span text:style-name="T79">7. <text:s/>Утверждение размера платы за уборку помещений мест общего пользования (лестничных клеток) в размере </text:span><text:span text:style-name="T87">1,56</text:span><text:span text:style-name="T118"> руб.\кв.м.</text:span></text:p>
        </text:list-item>
      </text:list>
      <text:list xml:id="list37223064" text:style-name="WW8Num3">
        <text:list-item>
          <text:p text:style-name="P61">Утверждение порядка взаимодействия между Советом МКД <text:span text:style-name="T153">№</text:span><text:span text:style-name="T24"> 21</text:span><text:span text:style-name="T153"> по ул. </text:span><text:span text:style-name="T24">Рабочей</text:span> и управляющей организацией ООО «Строительно-монтажное управление»</text:p>
        </text:list-item>
      </text:list>
      <text:list xml:id="list37232124" text:style-name="WW8Num7">
        <text:list-item>
          <text:list>
            <text:list-item>
              <text:p text:style-name="P63">утвердить Совет МКД сроком на два года в <text:span text:style-name="T153">составе</text:span><text:span text:style-name="T24"> 6-ти человек</text:span><text:span text:style-name="T2"> из предложенного списка;</text:span></text:p>
            </text:list-item>
            <text:list-item>
              <text:p text:style-name="P63">утвердить председателя Совета дома <text:span text:style-name="T31">из числа членов совета многоквартирного дома</text:span>;</text:p>
            </text:list-item>
            <text:list-item>
              <text:p text:style-name="P63">определить вознаграждение председателю Совета дома, путем начисления в платежном документе отдельной строкой, исходя из <text:span text:style-name="T24">40</text:span><text:span text:style-name="T153"> руб</text:span><text:span text:style-name="T24">. </text:span><text:span text:style-name="T153"><text:s/>с квартиры.</text:span></text:p>
            </text:list-item>
            <text:list-item>
              <text:p text:style-name="P66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63"><text:span text:style-name="T2"><text:s/>возложить</text:span><text:span text:style-name="T152"> полномочи</text:span><text:span text:style-name="T23">я на Совет дома </text:span><text:span text:style-name="T152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66"><text:s/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    </text:list-item>
          </text:list>
        </text:list-item>
      </text:list>
      <text:list xml:id="list37605061" text:continue-list="list37223064" text:style-name="WW8Num3">
        <text:list-item>
          <text:p text:style-name="P60"><text:span text:style-name="T22">Утверждение порядка по <text:s/>установке и обслуживанию системы видеонаблюдения во дворе МКД </text:span><text:span text:style-name="T26">№ 21 по ул. Рабочей.</text:span></text:p>
        </text:list-item>
        <text:list-item>
          <text:p text:style-name="P62"><text:span text:style-name="T79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18">№ 21 по ул. Рабочей</text:span><text:span text:style-name="T79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62"><text:span text:style-name="T79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6">www</text:span><text:span text:style-name="T79">.</text:span><text:span text:style-name="T136">uksmu</text:span><text:span text:style-name="T79">.</text:span><text:span text:style-name="T136">ru</text:span><text:span text:style-name="T79">.</text:span></text:p>
        </text:list-item>
        <text:list-item>
          <text:p text:style-name="P80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11"><text:soft-page-break/>Результаты голосования по повестке дня:</text:p>
      <text:p text:style-name="P1"><text:span text:style-name="T71">1. По </text:span><text:span text:style-name="T72">первому вопросу</text:span><text:span text:style-name="T68"> «</text:span><text:span text:style-name="T15">утверждение</text:span><text:span text:style-name="T142"> председателя </text:span><text:span text:style-name="T15">и </text:span><text:span text:style-name="T142">секретаря общего собрания»</text:span><text:span text:style-name="T68">: </text:span></text:p>
      <text:p text:style-name="P43"><text:span text:style-name="T76">Предложено принять решение:</text:span><text:span text:style-name="T77"> «</text:span><text:span text:style-name="T78">избрать</text:span><text:span text:style-name="T77"> председателем общего собрания — </text:span><text:span text:style-name="T78">Свидерскую Розу Васильевну</text:span><text:span text:style-name="T77">, <text:s/>секретарем </text:span><text:span text:style-name="T74"><text:s/>— </text:span><text:span text:style-name="T10">Харитонова Дмитрия Вячеславовича</text:span><text:span text:style-name="T74">»</text:span><text:span text:style-name="T124">:</text:span></text:p>
      <text:p text:style-name="P12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141"><text:s/>3693,27</text:span><text:span text:style-name="T18"> </text:span><text:span text:style-name="T68">м</text:span><text:span text:style-name="T29">2 </text:span><text:span text:style-name="T68">, что составляет </text:span><text:span text:style-name="T4">58,26</text:span><text:span text:style-name="T68"> 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text:s/></text:span><text:span text:style-name="T18">0</text:span><text:span text:style-name="T68"> 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0</text:span><text:span text:style-name="T68"> %;</text:span></text:p>
      <text:p text:style-name="P1"><text:span text:style-name="T71">Решили </text:span><text:span text:style-name="T7">большинством голосов</text:span><text:span text:style-name="T71">: </text:span><text:span text:style-name="T143">«</text:span><text:span text:style-name="T80">избрать</text:span><text:span text:style-name="T125"> председателем общего собрания — </text:span><text:span text:style-name="T80">Свидерскую Розу Васильевну</text:span><text:span text:style-name="T125">, <text:s/>секретарем </text:span><text:span text:style-name="T144"><text:s/>— </text:span><text:span text:style-name="T11">Харитонова Дмитрия Вячеславовича</text:span><text:span text:style-name="T144">»;</text:span></text:p>
      <text:p text:style-name="P12"/>
      <text:p text:style-name="P1"><text:span text:style-name="T71">2. По </text:span><text:span text:style-name="T72">второму вопросу</text:span><text:span text:style-name="T69"> «</text:span><text:span text:style-name="T68">утверждение состава счетной комиссии </text:span><text:span text:style-name="T4">в составе двух человек</text:span><text:span text:style-name="T68">»:</text:span></text:p>
      <text:p text:style-name="P20"><text:span text:style-name="T76">Предложено принять решение:</text:span><text:span text:style-name="T75"> </text:span><text:span text:style-name="T77">«</text:span><text:span text:style-name="T78">возложить функции счетной комиссии на председателя <text:s/>и секретаря общего собрания</text:span><text:span text:style-name="T128">»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693,27</text:span><text:span text:style-name="T141"> </text:span><text:span text:style-name="T68">м</text:span><text:span text:style-name="T29">2 </text:span><text:span text:style-name="T68">, что составляет </text:span><text:span text:style-name="T4">58,26</text:span><text:span text:style-name="T68"> 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0</text:span><text:span text:style-name="T68"> %;</text:span></text:p>
      <text:p text:style-name="P20"><text:span text:style-name="T133">Решили </text:span><text:span text:style-name="T95">большинством голосов</text:span><text:span text:style-name="T133">: </text:span><text:span text:style-name="T131">«</text:span><text:span text:style-name="T108">возложить функции счетной комиссии на председателя <text:s/>и секретаря общего собрания</text:span><text:span text:style-name="T129">»;</text:span></text:p>
      <text:p text:style-name="P12"/>
      <text:p text:style-name="P1"><text:span text:style-name="T71">3. По </text:span><text:span text:style-name="T8">третьему</text:span><text:span text:style-name="T72"> вопросу</text:span><text:span text:style-name="T69"> «</text:span><text:span text:style-name="T22">О расторжении с 01.01.2016г. договора управления многоквартирным домом с ОАО «Городская управляющая компания Заволжского района»</text:span><text:span text:style-name="T68">»:</text:span></text:p>
      <text:p text:style-name="P20"><text:span text:style-name="T76">Предложено принять решение:</text:span><text:span text:style-name="T75"> </text:span><text:span text:style-name="T77">«</text:span><text:span text:style-name="T78">расторгнуть договор управления многоквартирным домом с 01.01.2016г. <text:s/>с ОАО «Городская управляющая компания Заволжского района</text:span><text:span text:style-name="T128">»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365,7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5,77</text:span><text:span text:style-name="T68"> %;</text:span></text:p>
      <text:p text:style-name="P20"><text:span text:style-name="T133">Решили </text:span><text:span text:style-name="T95">большинством голосов</text:span><text:span text:style-name="T133">: </text:span><text:span text:style-name="T131">«</text:span><text:span text:style-name="T108">расторгнуть договор управления многоквартирным домом с 01.01.2016г. с ОАО «Городская управляющая компания Заволжского района</text:span><text:span text:style-name="T129">»;</text:span></text:p>
      <text:p text:style-name="P12"/>
      <text:p text:style-name="P1"><text:span text:style-name="T71">4. По </text:span><text:span text:style-name="T8">четвертому</text:span><text:span text:style-name="T72"> вопросу</text:span><text:span text:style-name="T69"> «</text:span><text:span text:style-name="T22">Выбор управляющей организации <text:s/>ООО «Строительно-монтажное управление» <text:s/>для управления многоквартирным домом с 01.01.2016г.</text:span><text:span text:style-name="T68">»:</text:span></text:p>
      <text:p text:style-name="P20"><text:span text:style-name="T76">Предложено принять решение:</text:span><text:span text:style-name="T75"> </text:span><text:span text:style-name="T77">«</text:span><text:span text:style-name="T78">избрать управляющую организацию ООО «Строительно-монтажное управление» для управления многоквартирным домом <text:s/>с 01.01.2016г.</text:span><text:span text:style-name="T128">»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365,7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5,77</text:span><text:span text:style-name="T68"> %;</text:span></text:p>
      <text:p text:style-name="P20"><text:span text:style-name="T133">Решили </text:span><text:span text:style-name="T95">большинством голосов</text:span><text:span text:style-name="T133">: </text:span><text:span text:style-name="T131">«</text:span><text:span text:style-name="T108">избрать управляющую организацию ООО «Строительно-монтажное управление» для управления многоквартирным домом <text:s/>с 01.01.2016г.</text:span><text:span text:style-name="T129">»;</text:span></text:p>
      <text:p text:style-name="P12"/>
      <text:p text:style-name="P1"><text:span text:style-name="T71">5. По </text:span><text:span text:style-name="T8">пятому</text:span><text:span text:style-name="T72"> вопросу</text:span><text:span text:style-name="T69"> «</text:span><text:span text:style-name="T22">Утверждение условий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68">»:</text:span></text:p>
      <text:p text:style-name="P20"><text:span text:style-name="T76">Предложено принять решение:</text:span><text:span text:style-name="T75"> </text:span><text:span text:style-name="T77">«</text:span><text:span text:style-name="T117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</text:span><text:span text:style-name="T117">последующим его заключением собственниками помещений</text:span><text:span text:style-name="T128">»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365,7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5,77</text:span><text:span text:style-name="T68"> %;</text:span></text:p>
      <text:p text:style-name="P20"><text:span text:style-name="T133">Решили </text:span><text:span text:style-name="T95">большинством голосов</text:span><text:span text:style-name="T133">: </text:span><text:span text:style-name="T131">«</text:span><text:span text:style-name="T109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129">»;</text:span></text:p>
      <text:p text:style-name="P12"/>
      <text:p text:style-name="P1"><text:span text:style-name="T71">6. По </text:span><text:span text:style-name="T7">шестому</text:span><text:span text:style-name="T72"> вопросу</text:span><text:span text:style-name="T69"> «</text:span><text:span text:style-name="T5">Утверждение с 01.01.201</text:span><text:span text:style-name="T5">6г. по 31.12.2016г. размера платы за содержание общего </text:span><text:soft-page-break/><text:span text:style-name="T5">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– нормативного перечня работ и услуг по содержанию, исходя из Постановления Правительства РФ №290 от 07.04.2013г. в </text:span><text:span text:style-name="T25">размере 35,95</text:span><text:span text:style-name="T5"> рублей\кв.м.</text:span></text:p>
      <text:p text:style-name="P1"><text:span text:style-name="T5">В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5">в размере </text:span><text:span text:style-name="T9">21,00</text:span><text:span text:style-name="T25"> рублей\кв.м., включая перечень плановых работ по текущему ремонту на 2016 год, исходя из <text:s/></text:span><text:span text:style-name="T9">3,73</text:span><text:span text:style-name="T25"> рублей\кв.м.</text:span><text:span text:style-name="T68">»:</text:span></text:p>
      <text:p text:style-name="P20"><text:span text:style-name="T76">Предложено принять решение:</text:span><text:span text:style-name="T75"> </text:span><text:span text:style-name="T77">«</text:span><text:span text:style-name="T79">Утвердить с 01.01.2016г. по 31.12.2016г. размер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– нормативного перечня работ и услуг по содержанию, исходя из Постановления Правительства РФ №290 от 07.04.2013г. в</text:span><text:span text:style-name="T25"> размере 35,95 </text:span><text:span text:style-name="T5">рублей\кв.м.</text:span></text:p>
      <text:p text:style-name="P20"><text:span text:style-name="T110"><text:s/>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11">в размере </text:span><text:span text:style-name="T96">21,00</text:span><text:span text:style-name="T111"> рублей\кв.м., включая перечень плановых работ по текущему ремонту на 2016 год, исходя из <text:s/></text:span><text:span text:style-name="T96">3,73</text:span><text:span text:style-name="T111"> рублей\кв.м.</text:span><text:span text:style-name="T128">»:</text:span></text:p>
      <text:p text:style-name="P23">Голосовали: </text:p>
      <text:p text:style-name="P1"><text:span text:style-name="T68">«</text:span><text:span text:style-name="T72">ЗА</text:span><text:span text:style-name="T68"> </text:span><text:span text:style-name="T12">нормативный перечень работ и слуг по содержанию, исходя из Постановления Правительства РФ № 290 от 07.04.2013г.</text:span><text:span text:style-name="T4"> </text:span><text:span text:style-name="T16">в размере</text:span><text:span text:style-name="T20"> 35,95 рублей/кв.м.</text:span><text:span text:style-name="T68">» <text:s text:c="2"/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text:s text:c="2"/></text:span><text:span text:style-name="T4">0</text:span><text:span text:style-name="T68"> %;</text:span></text:p>
      <text:p text:style-name="P1"><text:span text:style-name="T68">«</text:span><text:span text:style-name="T13">ЗА</text:span><text:span text:style-name="T12"> </text:span><text:span text:style-name="T113">перечень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14">в размере </text:span><text:span text:style-name="T116">21,00</text:span><text:span text:style-name="T114"> рублей\кв.м., включая перечень плановых работ по текущему ремонту на 2016 год, исходя из <text:s/></text:span><text:span text:style-name="T116">3,73</text:span><text:span text:style-name="T114"> рублей\кв.м.</text:span><text:span text:style-name="T115"> </text:span><text:span text:style-name="T68">» <text:s text:c="2"/>собственники, обладающие </text:span><text:span text:style-name="T4">3262,46</text:span><text:span text:style-name="T141"> </text:span><text:span text:style-name="T68">м</text:span><text:span text:style-name="T29">2 </text:span><text:span text:style-name="T68">, что составляет <text:s/></text:span><text:span text:style-name="T4">51,46</text:span><text:span text:style-name="T68"> 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</text:span><text:span text:style-name="T18">65,11</text:span><text:span text:style-name="T141"> </text:span><text:span text:style-name="T68">м</text:span><text:span text:style-name="T29">2 </text:span><text:span text:style-name="T68">, что составляет <text:s/></text:span><text:span text:style-name="T4">1,03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365,7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5,77</text:span><text:span text:style-name="T68"> %;</text:span></text:p>
      <text:p text:style-name="P20"><text:span text:style-name="T132">Решили </text:span><text:span text:style-name="T90">большинством голосов</text:span><text:span text:style-name="T132">:« </text:span><text:span text:style-name="T102">Утвердить с 01.01.2016г. по 31.12.2016г. </text:span><text:span text:style-name="T101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05">в размере </text:span><text:span text:style-name="T94">21,00</text:span><text:span text:style-name="T105"> рублей\кв.м., включая перечень плановых работ по текущему ремонту на 2016 год, исходя из <text:s/></text:span><text:span text:style-name="T94">3,73</text:span><text:span text:style-name="T105"> рублей\кв.м.</text:span><text:span text:style-name="T130">»:</text:span></text:p>
      <text:p text:style-name="P12"/>
      <text:p text:style-name="P1"><text:span text:style-name="T71">7. По </text:span><text:span text:style-name="T7">седьмому</text:span><text:span text:style-name="T72"> вопросу</text:span><text:span text:style-name="T69"> «</text:span><text:span text:style-name="T79">Утверждение размера платы за уборку помещений мест общего пользования (лестничных клеток) в размере 1,56</text:span><text:span text:style-name="T118"> руб</text:span><text:span text:style-name="T79">.\кв.м.</text:span><text:span text:style-name="T68">»:</text:span></text:p>
      <text:p text:style-name="P20"><text:span text:style-name="T76">Предложено принять решение:</text:span><text:span text:style-name="T75"> </text:span><text:span text:style-name="T77">«</text:span><text:span text:style-name="T79">у</text:span><text:span text:style-name="T126">твер</text:span><text:span text:style-name="T82">дить</text:span><text:span text:style-name="T126"> </text:span><text:span text:style-name="T83">размер платы </text:span><text:span text:style-name="T84">за уборку помещений мест общего пользования (лестничных клеток) в размере </text:span><text:span text:style-name="T89">1,56</text:span><text:span text:style-name="T88"> руб</text:span><text:span text:style-name="T89">.\кв.м.</text:span><text:span text:style-name="T128">»: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816,29</text:span><text:span text:style-name="T141"> </text:span><text:span text:style-name="T68">м</text:span><text:span text:style-name="T29">2 </text:span><text:span text:style-name="T68">, что составляет </text:span><text:span text:style-name="T4">12,88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1090,27</text:span><text:span text:style-name="T141"> </text:span><text:span text:style-name="T68">м</text:span><text:span text:style-name="T29">2 </text:span><text:span text:style-name="T68">, что составляет <text:s/>17,2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1786,71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28,18</text:span><text:span text:style-name="T68"> %;</text:span></text:p>
      <text:p text:style-name="P26">Решение по седьмому вопросу НЕ ПРИНЯТО.</text:p>
      <text:p text:style-name="P26"/>
      <text:p text:style-name="P20"><text:span text:style-name="T93">8</text:span><text:span text:style-name="T100">. </text:span><text:span text:style-name="T7">П</text:span><text:span text:style-name="T71">о </text:span><text:span text:style-name="T7">восьмому</text:span><text:span text:style-name="T72"> вопросу</text:span><text:span text:style-name="T69"> «Утверждение порядка взаимодействия между Советом МКД </text:span><text:span text:style-name="T154">№</text:span><text:span text:style-name="T25"> 21</text:span><text:span text:style-name="T154"> по ул. </text:span><text:span text:style-name="T25">Рабочая</text:span><text:span text:style-name="T69"> и управляющей организацией ООО «Строительно-монтажное управление</text:span>»:</text:p>
      <text:p text:style-name="P30">Предложено принять решение:</text:p>
      <text:p text:style-name="P30"/>
      <text:p text:style-name="P20"><text:span text:style-name="T76">- </text:span><text:span text:style-name="T137">утвердить Совет МКД сроком на два года в </text:span><text:span text:style-name="T138">составе</text:span><text:span text:style-name="T122"> 6-ти человек</text:span><text:span text:style-name="T123"> из предложенного списка</text:span><text:span text:style-name="T87">: </text:span><text:span text:style-name="T120">Борисова Сергея Геннадьевича, Абашина Сергея Владимировича, Свидерскую Розу Васильевну, Харитонова Дмитрия Вячеславовича, Сергеева Виталия Анатольевича, Солодухина Евгения Сергеевича.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365,7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5,77</text:span><text:span text:style-name="T68"> %;</text:span></text:p>
      <text:p text:style-name="P20"><text:span text:style-name="T92">Решили большинством голосов:</text:span><text:span text:style-name="T99"> «</text:span><text:span text:style-name="T103">утвердить Совет МКД сроком на два года в </text:span><text:span text:style-name="T106">составе 6-ти человек</text:span><text:span text:style-name="T103"> из предложенного списка:</text:span><text:span text:style-name="T91"> </text:span><text:span text:style-name="T121">Борисова Сергея Геннадьевича, Абашина Сергея Владимировича, Свидерскую Розу Васильевну, Харитонова Дмитрия Вячеславовича, Сергеева Виталия Анатольевича, Солодухина Евгения Сергеевича.</text:span><text:span text:style-name="T99">»;</text:span></text:p>
      <text:p text:style-name="P28"/>
      <text:p text:style-name="P24"><text:span text:style-name="T146">-</text:span><text:span text:style-name="T160">утвердить председателя Совета дома </text:span><text:span text:style-name="T66">из числа членов совета многоквартирного дома</text:span><text:span text:style-name="T31">: </text:span><text:span text:style-name="T64">Свидерскую Розу Васильевну.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"><text:span text:style-name="T68">«</text:span><text:span text:style-name="T72">ВОЗДЕРЖАЛСЯ</text:span><text:span text:style-name="T68">» <text:s text:c="2"/>собственники, обладающие </text:span><text:span text:style-name="T4">365,70</text:span><text:span text:style-name="T141"> </text:span><text:span text:style-name="T68">м</text:span><text:span text:style-name="T29">2 </text:span><text:span text:style-name="T68">, что составляет </text:span><text:span text:style-name="T141"><text:s/></text:span><text:span text:style-name="T18">5,77</text:span><text:span text:style-name="T68"> %;</text:span></text:p>
      <text:p text:style-name="P20"><text:span text:style-name="T92">Решили большинством голосов:</text:span><text:span text:style-name="T99"> «</text:span><text:span text:style-name="T103">утвердить председателя Совета дома </text:span><text:span text:style-name="T50">из числа членов совета многоквартирного дома</text:span><text:span text:style-name="T54">: </text:span><text:span text:style-name="T55">Свидерскую Розу Васильевну</text:span><text:span text:style-name="T99">»;</text:span></text:p>
      <text:p text:style-name="P28"/>
      <text:p text:style-name="P24"><text:span text:style-name="T146">- </text:span>определить вознаграждение председателю Совета дома, путем начисления в платежном документе отдельной <text:soft-page-break/>строкой, исходя из <text:span text:style-name="T153">40 руб. <text:s/>с квартиры.</text:span></text:p>
      <text:p text:style-name="P24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4"><text:span text:style-name="T17">«</text:span><text:span text:style-name="T19">ВОЗДЕРЖАЛСЯ</text:span><text:span text:style-name="T17">» <text:s text:c="2"/>собственники, обладающие 365,70 м</text:span><text:span text:style-name="T30">2 </text:span><text:span text:style-name="T17">, что составляет <text:s/>5,77 %;</text:span></text:p>
      <text:p text:style-name="P6">Решили большинством голосов: <text:span text:style-name="T146">«определить вознаграждение председателю Совета дома, путем начисления в платежном документе отдельной строкой, </text:span><text:span text:style-name="T151">исходя из 40 руб. с квартиры</text:span><text:span text:style-name="T146">»</text:span></text:p>
      <text:p text:style-name="P9"/>
      <text:p text:style-name="P6"><text:span text:style-name="T151">- </text:span><text:span text:style-name="T160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4"><text:span text:style-name="T17">«</text:span><text:span text:style-name="T19">ВОЗДЕРЖАЛСЯ</text:span><text:span text:style-name="T17">» <text:s text:c="2"/>собственники, обладающие 365,70 м</text:span><text:span text:style-name="T30">2 </text:span><text:span text:style-name="T17">, что составляет <text:s/>5,77 %;</text:span></text:p>
      <text:p text:style-name="P20"><text:span text:style-name="T92">Решили большинством голосов:</text:span><text:span text:style-name="T99"> «</text:span><text:span text:style-name="T103">определить председателя Совета дома уполномоченным лицом для направления уведомления в адрес управляющей организации о принятом на собрании решении</text:span><text:span text:style-name="T99">»;</text:span></text:p>
      <text:p text:style-name="P28"/>
      <text:p text:style-name="P31"><text:span text:style-name="T127">- </text:span><text:span text:style-name="T139">возложить</text:span><text:span text:style-name="T140"> полномочия на Совет дома по принятию перечня работ и услуг в пределах размера платы за содержание жилья </text:span><text:span text:style-name="T139">с учётом индекса к планово-договорной стоимости работ на каждый календарный год;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4"><text:span text:style-name="T17">«</text:span><text:span text:style-name="T19">ВОЗДЕРЖАЛСЯ</text:span><text:span text:style-name="T17">» <text:s text:c="2"/>собственники, обладающие 365,70 м</text:span><text:span text:style-name="T30">2 </text:span><text:span text:style-name="T17">, что составляет <text:s/>5,77 %;</text:span></text:p>
      <text:p text:style-name="P22"><text:span text:style-name="T92">Решили большинством голосов:</text:span><text:span text:style-name="T99"> «</text:span><text:span text:style-name="T103">возложить</text:span><text:span text:style-name="T104"> полномочия на Совет дома по принятию перечня работ и услуг в пределах размера платы за содержание жилья </text:span><text:span text:style-name="T103">с учётом индекса к планово-договорной стоимости работ на каждый календарный год</text:span><text:span text:style-name="T99">»;</text:span></text:p>
      <text:p text:style-name="P7"/>
      <text:p text:style-name="P6">- <text:span text:style-name="T160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4"><text:span text:style-name="T17">«</text:span><text:span text:style-name="T19">ВОЗДЕРЖАЛСЯ</text:span><text:span text:style-name="T17">» <text:s text:c="2"/>собственники, обладающие 365,70 м</text:span><text:span text:style-name="T30">2 </text:span><text:span text:style-name="T17">, что составляет <text:s/>5,77 %;</text:span></text:p>
      <text:p text:style-name="P13"><text:span text:style-name="T112">Решили большинством голосов: </text:span><text:span text:style-name="T107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</text:span><text:span text:style-name="T99">;</text:span></text:p>
      <text:p text:style-name="P14"/>
      <text:p text:style-name="P1"><text:span text:style-name="T71">9. По </text:span><text:span text:style-name="T7">девятому</text:span><text:span text:style-name="T72"> вопросу</text:span><text:span text:style-name="T69"> «</text:span><text:span text:style-name="T22">Утверждение порядка по <text:s/>установке и обслуживанию системы видеонаблюдения во дворе МКД </text:span><text:span text:style-name="T26">№ 21 по ул. Рабочей</text:span>»<text:span text:style-name="T68">:</text:span></text:p>
      <text:p text:style-name="P20"><text:span text:style-name="T76">Предложено принять решение:</text:span><text:span text:style-name="T75"> <text:s/></text:span><text:span text:style-name="T77">«</text:span><text:span text:style-name="T82">произвести установку двух камер видеонаблюдения за счет денежных средств, поступающих на лицевой счет МКД от аренды общего имущества, с последующим направлением средств на их обслуживание</text:span><text:span text:style-name="T77">»: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/text:span><text:span text:style-name="T4">0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3327,57</text:span><text:span text:style-name="T141"> </text:span><text:span text:style-name="T68">м</text:span><text:span text:style-name="T29">2 </text:span><text:span text:style-name="T68">, что составляет <text:s/>52,49</text:span><text:span text:style-name="T141"> </text:span><text:span text:style-name="T68"><text:s/>%;</text:span></text:p>
      <text:p text:style-name="P14"><text:span text:style-name="T17">«</text:span><text:span text:style-name="T19">ВОЗДЕРЖАЛСЯ</text:span><text:span text:style-name="T17">» <text:s text:c="2"/>собственники, обладающие 365,70 м</text:span><text:span text:style-name="T30">2 </text:span><text:span text:style-name="T17">, что составляет <text:s/>5,77 %;</text:span></text:p>
      <text:p text:style-name="P20"><text:span text:style-name="T93">Решение по девятому вопросу НЕ ПРИНЯТО</text:span><text:span text:style-name="T100">.</text:span></text:p>
      <text:p text:style-name="P12"/>
      <text:p text:style-name="P1"><text:span text:style-name="T71">10. <text:s/>По </text:span><text:span text:style-name="T7">десятому</text:span><text:span text:style-name="T72"> вопросу</text:span><text:span text:style-name="T69"> «</text:span><text:span text:style-name="T79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18">№ 21 по ул. Рабочей</text:span><text:span text:style-name="T79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</text:span>»<text:span text:style-name="T68">:</text:span></text:p>
      <text:p text:style-name="P20"><text:span text:style-name="T76">Предложено принять решение:</text:span><text:span text:style-name="T75"> <text:s/></text:span><text:span text:style-name="T77">«Н</text:span><text:span text:style-name="T78">аправлять</text:span><text:span text:style-name="T79"> денежные средства, получаемые от аренды общего имущества, размещения сетей связи и оборудования интернет – провайдеров в доме </text:span><text:span text:style-name="T118">№ 21 по ул. Рабочей, в </text:span><text:span text:style-name="T79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77">»: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4">3327,57</text:span><text:span text:style-name="T141"> </text:span><text:span text:style-name="T68">м</text:span><text:span text:style-name="T29">2 </text:span><text:span text:style-name="T68">, что составляет </text:span><text:span text:style-name="T4">52,49</text:span><text:span text:style-name="T68"> <text:s/>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0</text:span><text:span text:style-name="T141"> </text:span><text:span text:style-name="T68">м</text:span><text:span text:style-name="T29">2 </text:span><text:span text:style-name="T68">, что составляет <text:s/>0</text:span><text:span text:style-name="T141"> </text:span><text:span text:style-name="T68"><text:s/>%;</text:span></text:p>
      <text:p text:style-name="P14"><text:span text:style-name="T17">«</text:span><text:span text:style-name="T19">ВОЗДЕРЖАЛСЯ</text:span><text:span text:style-name="T17">» <text:s text:c="2"/>собственники, обладающие 365,70 м</text:span><text:span text:style-name="T30">2 </text:span><text:span text:style-name="T17">, что составляет <text:s/>5,77 %;</text:span></text:p>
      <text:p text:style-name="P1"><text:span text:style-name="T75">Решили </text:span><text:span text:style-name="T86">большинством голосов</text:span><text:span text:style-name="T75">: </text:span><text:span text:style-name="T125">«Н</text:span><text:span text:style-name="T80">аправлять</text:span><text:span text:style-name="T81"> денежные средства, получаемые от аренды общего имущества, размещения сетей связи и оборудования интернет – провайдеров в доме </text:span><text:span text:style-name="T85">№ 21 по ул. Рабочей, в </text:span><text:span text:style-name="T81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129">»;</text:span></text:p>
      <text:p text:style-name="P12"><text:soft-page-break/></text:p>
      <text:p text:style-name="P1"><text:span text:style-name="T71">11. <text:s/>По </text:span><text:span text:style-name="T7">одиннадцатому</text:span><text:span text:style-name="T72"> вопросу</text:span><text:span text:style-name="T69"> «</text:span><text:span text:style-name="T79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6">www</text:span><text:span text:style-name="T79">.</text:span><text:span text:style-name="T136">uksmu</text:span><text:span text:style-name="T79">.</text:span><text:span text:style-name="T136">ru</text:span><text:span text:style-name="T79">.</text:span>»<text:span text:style-name="T68">:</text:span></text:p>
      <text:p text:style-name="P20"><text:span text:style-name="T76">Предложено принять решение:</text:span><text:span text:style-name="T75"> <text:s/></text:span><text:span text:style-name="T77">«</text:span><text:span text:style-name="T79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6">www</text:span><text:span text:style-name="T79">.</text:span><text:span text:style-name="T136">uksmu</text:span><text:span text:style-name="T79">.</text:span><text:span text:style-name="T136">ru</text:span><text:span text:style-name="T79">.</text:span><text:span text:style-name="T77">»: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141"><text:s/>3693,27</text:span><text:span text:style-name="T18"> </text:span><text:span text:style-name="T68">м</text:span><text:span text:style-name="T29">2 </text:span><text:span text:style-name="T68">, что составляет </text:span><text:span text:style-name="T4">58,26</text:span><text:span text:style-name="T68"> 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text:s/></text:span><text:span text:style-name="T18">0</text:span><text:span text:style-name="T68"> %;</text:span></text:p>
      <text:p text:style-name="P14"><text:span text:style-name="T17">«</text:span><text:span text:style-name="T19">ВОЗДЕРЖАЛСЯ</text:span><text:span text:style-name="T17">» <text:s text:c="2"/>собственники, обладающие 0 м</text:span><text:span text:style-name="T30">2 </text:span><text:span text:style-name="T17">, что составляет <text:s/>0 %;</text:span></text:p>
      <text:p text:style-name="P1"><text:span text:style-name="T132">Решили </text:span><text:span text:style-name="T90">большинством голосов</text:span><text:span text:style-name="T132">: </text:span><text:span text:style-name="T130">«</text:span><text:span text:style-name="T101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4">www</text:span><text:span text:style-name="T101">.</text:span><text:span text:style-name="T134">uksmu</text:span><text:span text:style-name="T101">.</text:span><text:span text:style-name="T134">ru</text:span><text:span text:style-name="T129">»;</text:span></text:p>
      <text:p text:style-name="P10"/>
      <text:p text:style-name="P1"><text:span text:style-name="T71">12. </text:span><text:span text:style-name="T7">П</text:span><text:span text:style-name="T71">о </text:span><text:span text:style-name="T7">двенадцатому</text:span><text:span text:style-name="T72"> вопросу</text:span><text:span text:style-name="T69"> «</text:span><text:span text:style-name="T98">Утверждение порядка оформления и места хранения протокола общего собрания, выбор способа ознакомления с итогами (решением) общего собрания</text:span>»<text:span text:style-name="T68">:</text:span></text:p>
      <text:p text:style-name="P20"><text:span text:style-name="T76">Предложено принять решение:</text:span><text:span text:style-name="T75"> <text:s/></text:span><text:span text:style-name="T97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9">г. Ульяновск, ул. Крымова, д. 12. </text:p>
      <text:p text:style-name="P29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20"><text:span text:style-name="T148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49">www.uksmu.ru</text:span></text:a><text:span text:style-name="T147">»:</text:span></text:p>
      <text:p text:style-name="P23">Голосовали: </text:p>
      <text:p text:style-name="P1"><text:span text:style-name="T68">«</text:span><text:span text:style-name="T72">ЗА</text:span><text:span text:style-name="T68">» <text:s text:c="2"/>собственники, обладающие </text:span><text:span text:style-name="T141"><text:s/>3693,27</text:span><text:span text:style-name="T18"> </text:span><text:span text:style-name="T68">м</text:span><text:span text:style-name="T29">2 </text:span><text:span text:style-name="T68">, что составляет </text:span><text:span text:style-name="T4">58,26</text:span><text:span text:style-name="T68"> %;</text:span></text:p>
      <text:p text:style-name="P1"><text:span text:style-name="T68">«</text:span><text:span text:style-name="T72">ПРОТИВ</text:span><text:span text:style-name="T68">» </text:span><text:span text:style-name="T141"><text:s/></text:span><text:span text:style-name="T68">собственники, обладающие </text:span><text:span text:style-name="T4">0</text:span><text:span text:style-name="T141"> </text:span><text:span text:style-name="T68">м</text:span><text:span text:style-name="T29">2 </text:span><text:span text:style-name="T68">, что составляет <text:s/></text:span><text:span text:style-name="T18">0</text:span><text:span text:style-name="T68"> %;</text:span></text:p>
      <text:p text:style-name="P14"><text:span text:style-name="T17">«</text:span><text:span text:style-name="T19">ВОЗДЕРЖАЛСЯ</text:span><text:span text:style-name="T17">» <text:s text:c="2"/>собственники, обладающие 0 м</text:span><text:span text:style-name="T30">2 </text:span><text:span text:style-name="T17">, что составляет <text:s/>0 %;</text:span></text:p>
      <text:p text:style-name="P1"><text:span text:style-name="T132">Решили <text:s/></text:span><text:span text:style-name="T90">большинством голосов</text:span><text:span text:style-name="T132">: </text:span><text:span text:style-name="T130">«</text:span><text:span text:style-name="T97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9">г. Ульяновск, ул. Крымова, д. 12. </text:p>
      <text:p text:style-name="P29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"><text:span text:style-name="T97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35">www.uksmu.ru</text:span></text:a><text:span text:style-name="T150">»;</text:span></text:p>
      <text:p text:style-name="P10"/>
      <text:p text:style-name="P1"/>
      <text:p text:style-name="P18">Протокол составлен в 2<text:span text:style-name="T2">-х </text:span>экземплярах, на <text:s text:c="2"/><text:span text:style-name="T2">5-ти</text:span> <text:s/>листах каждый.</text:p>
      <text:p text:style-name="P35"/>
      <text:p text:style-name="P35"><text:span text:style-name="T2">П</text:span>редседатель <text:span text:style-name="T2">общего собрания<text:tab/></text:span> <text:s/>____________________/____________________/</text:p>
      <text:p text:style-name="P36">Секретарь <text:s/><text:span text:style-name="T2">общего собрания</text:span> <text:s text:c="16"/>____________________/____________________/</text:p>
      <text:p text:style-name="P36">Счетная комиссия в составе: <text:s text:c="17"/>____________________/____________________/</text:p>
      <text:p text:style-name="P36"><text:tab/><text:tab/><text:tab/><text:tab/> <text:s text:c="14"/>____________________/____________________/</text:p>
      <text:p text:style-name="P37"><text:s text:c="2"/><text:tab/><text:tab/><text:tab/><text:tab/><text:tab/> <text:s text:c="2"/></text:p>
      <text:p text:style-name="P82">Уведомление</text:p>
      <text:p text:style-name="P45">о результатах проведения общего собрания собственников помещений</text:p>
      <text:p text:style-name="P45">в многоквартирном доме </text:p>
      <text:p text:style-name="P46"><text:span text:style-name="T155"><text:tab/><text:tab/><text:tab/> </text:span><text:span text:style-name="T156">по адресу:</text:span><text:span text:style-name="T157"> </text:span><text:span text:style-name="T158">город Ульяновск, улица Рабочая, дом № 21</text:span></text:p>
      <text:p text:style-name="P47"/>
      <text:p text:style-name="P51">Уважаемые собственники помещений!</text:p>
      <text:p text:style-name="P54"><text:span text:style-name="T39"><text:tab/>С 17.11.2015г. по 23.11.2015г.</text:span><text:span text:style-name="T40"> состоялось общее <text:s/>собрание <text:s/>собственников помещений многоквартирного дома <text:s/>по </text:span><text:span text:style-name="T39">повестке дня, представленной далее</text:span><text:span text:style-name="T40">. Собрание было проведено в форме </text:span><text:span text:style-name="T39">очно-заочного</text:span><text:span text:style-name="T40"> голосования. </text:span><text:span text:style-name="T39">Р</text:span><text:span text:style-name="T40">ешения, принятые общим собранием <text:s/>и <text:s text:c="3"/>итоги <text:s text:c="2"/>голосования <text:s text:c="2"/>оформлены протоколом </text:span><text:span text:style-name="T39">от 26.11.2015г. <text:s text:c="2"/></text:span></text:p>
      <text:p text:style-name="P46"><text:span text:style-name="T41"><text:tab/><text:tab/><text:tab/><text:tab/></text:span><text:span text:style-name="T42">Были рассмотрены все вопросы повестки дня:</text:span></text:p>
      <text:list xml:id="list37586934" text:continue-list="list37219891" text:style-name="WW8Num6">
        <text:list-header>
          <text:p text:style-name="P67">1. Утверждение председателя и секретаря общего собрания.</text:p>
          <text:p text:style-name="P68"><text:span text:style-name="T151">2. Утверждение счетной комиссии</text:span><text:span text:style-name="T21"> в составе двух человек.</text:span></text:p>
          <text:p text:style-name="P75">3. О расторжении с 01.01.2016г. договора управления многоквартирным домом с ОАО «Городская управляющая компания Заволжского района».</text:p>
          <text:p text:style-name="P75">4. Выбор управляющей организации <text:s/>ООО «Строительно-монтажное управление» <text:s/>для управления многоквартирным домом с 01.01.2016г.</text:p>
          <text:p text:style-name="P75"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    <text:p text:style-name="P76">6. Утверждение с 01.01.201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header>
      </text:list>
      <text:list xml:id="list37591059" text:continue-list="list37225139" text:style-name="WW8Num9">
        <text:list-header>
          <text:p text:style-name="P69"><text:span text:style-name="T5">А – нормативного перечня работ и услуг по содержанию, исходя из Постановления Правительства РФ №290 от 07.04.2013г. в </text:span><text:span text:style-name="T25">размере </text:span><text:span text:style-name="T14">35,95</text:span><text:span text:style-name="T25"> </text:span><text:span text:style-name="T5">рублей\кв.м.</text:span></text:p>
          <text:p text:style-name="P70"><text:span text:style-name="T5">В 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5">в размере </text:span><text:span text:style-name="T14">21,00</text:span><text:span text:style-name="T25"> рублей\кв.м., включая перечень плановых работ по текущему ремонту на 2016 год, исходя из <text:s/></text:span><text:span text:style-name="T9">3,73</text:span><text:span text:style-name="T25"> рублей\кв.м.)</text:span></text:p>
          <text:p text:style-name="P79"><text:span text:style-name="T79"><text:s text:c="5"/>7.Утверждение размера платы за уборку помещений мест общего пользования (лестничных клеток) в размере <text:s text:c="3"/></text:span><text:span text:style-name="T87">1,56</text:span><text:span text:style-name="T118"> руб.\кв.м.</text:span></text:p>
        </text:list-header>
      </text:list>
      <text:list xml:id="list37573375" text:continue-list="list37605061" text:style-name="WW8Num3">
        <text:list-header>
          <text:p text:style-name="P72">8. Утверждение порядка взаимодействия между Советом МКД <text:span text:style-name="T153">№</text:span><text:span text:style-name="T24"> 21</text:span><text:span text:style-name="T153"> по ул. </text:span><text:span text:style-name="T24">Рабочей</text:span> и управляющей организацией ООО «Строительно-монтажное управление»</text:p>
        </text:list-header>
      </text:list>
      <text:list xml:id="list37602978" text:continue-list="list37232124" text:style-name="WW8Num7">
        <text:list-item>
          <text:list>
            <text:list-item>
              <text:p text:style-name="P74">утвердить Совет МКД сроком на два года в <text:span text:style-name="T153">составе</text:span><text:span text:style-name="T24"> 6-ти человек</text:span><text:span text:style-name="T2"> из предложенного списка;</text:span></text:p>
            </text:list-item>
            <text:list-item>
              <text:p text:style-name="P74">утвердить председателя Совета дома <text:span text:style-name="T31">из числа членов совета многоквартирного дома</text:span>;</text:p>
            </text:list-item>
            <text:list-item>
              <text:p text:style-name="P74">определить вознаграждение председателю Совета дома, путем начисления в платежном документе отдельной строкой, исходя из <text:span text:style-name="T24">40</text:span><text:span text:style-name="T153"> руб</text:span><text:span text:style-name="T24">. </text:span><text:span text:style-name="T153"><text:s/>с квартиры.</text:span></text:p>
            </text:list-item>
            <text:list-item>
              <text:p text:style-name="P77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74"><text:span text:style-name="T2"><text:s/>возложить</text:span><text:span text:style-name="T152"> полномочи</text:span><text:span text:style-name="T23">я на Совет дома </text:span><text:span text:style-name="T152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77"><text:s/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    </text:list-item>
          </text:list>
        </text:list-item>
      </text:list>
      <text:list xml:id="list37587964" text:continue-list="list37573375" text:style-name="WW8Num3">
        <text:list-header>
          <text:p text:style-name="P71"><text:span text:style-name="T22">9.Утверждение порядка по <text:s/>установке и обслуживанию системы видеонаблюдения во дворе МКД </text:span><text:span text:style-name="T26">№ 21 по ул. Рабочей.</text:span></text:p>
          <text:p text:style-name="P71"><text:span text:style-name="T119">10. </text:span><text:span text:style-name="T79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18">№ 21 по ул. Рабочей</text:span><text:span text:style-name="T79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  <text:p text:style-name="P73"><text:span text:style-name="T79">11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6">www</text:span><text:span text:style-name="T79">.</text:span><text:span text:style-name="T136">uksmu</text:span><text:span text:style-name="T79">.</text:span><text:span text:style-name="T136">ru</text:span><text:span text:style-name="T79">.</text:span></text:p>
          <text:p text:style-name="P81"><text:s text:c="11"/>12.Утверждение порядка оформления и места хранения протокола общего собрания, выбор способа ознакомления с итогами <text:s/>(решением) общего собрания.</text:p>
        </text:list-header>
      </text:list>
      <text:p text:style-name="P53"/>
      <text:p text:style-name="P53"/>
      <text:p text:style-name="P53"/>
      <text:p text:style-name="P53"/>
      <text:p text:style-name="P48"><text:soft-page-break/></text:p>
      <text:p text:style-name="P46"><text:span text:style-name="T40"><text:tab/>В общем собрании приняли участие собственники помещений <text:s/>многоквартирного дома (далее-МКД), обладающие </text:span><text:span text:style-name="T43">58,26</text:span><text:span text:style-name="T40"> <text:s text:c="2"/>% <text:s/>голосов. <text:s/></text:span><text:span text:style-name="T39">Кворум имеется. Общее собрание правомочно.</text:span></text:p>
      <text:p text:style-name="P49"><text:tab/><text:tab/><text:tab/></text:p>
      <text:p text:style-name="P46"><text:span text:style-name="T41"><text:tab/><text:tab/><text:tab/></text:span><text:span text:style-name="T42">Решения, принятые общим собранием <text:s/>и <text:s/>итоги <text:s text:c="2"/>голосования:</text:span></text:p>
      <text:p text:style-name="P50"/>
      <text:p text:style-name="P44"><text:span text:style-name="T60">1. <text:s/>И</text:span><text:span text:style-name="T61">збрать председателем общего собрания — Свидерскую Розу Васильевну, <text:s/>секретарем </text:span><text:span text:style-name="T62"><text:s/>— Харитонова Дмитрия Вячеславовича.</text:span></text:p>
      <text:p text:style-name="P33"><text:s/>2. <text:s/>Возложить функции счетной комиссии на председателя <text:s/>и секретаря общего собрания.</text:p>
      <text:p text:style-name="P33"><text:s/>3. Расторгнуть договор управления многоквартирным домом с 01.01.2016г. с ОАО «Городская управляющая компания Заволжского района».</text:p>
      <text:p text:style-name="P33"><text:s/>4. Избрать управляющую организацию ООО «Строительно-монтажное управление» для управления многоквартирным домом <text:s/>с 01.01.2016г.</text:p>
      <text:p text:style-name="P34"><text:s/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<text:p text:style-name="P21"><text:span text:style-name="T48"><text:s/>6. Утвердить с 01.01.2016г. по 31.12.2016г. </text:span><text:span text:style-name="T49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52">в размере </text:span><text:span text:style-name="T53">21,00</text:span><text:span text:style-name="T52"> рублей\кв.м., включая перечень плановых работ по текущему ремонту на 2016 год, исходя из <text:s/></text:span><text:span text:style-name="T53">3,73</text:span><text:span text:style-name="T52"> рублей\кв.м.</text:span></text:p>
      <text:p text:style-name="P27"><text:span text:style-name="T44"><text:s text:c="2"/>7. Решение по седьмому вопросу </text:span><text:span text:style-name="T63">НЕ ПРИНЯТО.</text:span></text:p>
      <text:p text:style-name="P25"><text:span text:style-name="T38"><text:s/>8.Утвердить Совет МКД сроком на два года в </text:span><text:span text:style-name="T35">составе 6-ти человек</text:span><text:span text:style-name="T38"> из предложенного списка: </text:span><text:span text:style-name="T65">Борисова Сергея Геннадьевича, Абашина Сергея Владимировича, Свидерскую Розу Васильевну, Харитонова Дмитрия Вячеславовича, Сергеева Виталия Анатольевича, Солодухина Евгения Сергеевича.</text:span><text:span text:style-name="T37">»</text:span><text:span text:style-name="T38"> </text:span></text:p>
      <text:list xml:id="list37222612" text:style-name="L1">
        <text:list-item>
          <text:p text:style-name="P83"><text:span text:style-name="T32">У</text:span><text:span text:style-name="T33">твердить председателем Совета дома из числа членов совета многоквартирного дома: </text:span><text:span text:style-name="T64">Свидерскую Розу Васильевну.</text:span></text:p>
        </text:list-item>
        <text:list-item>
          <text:p text:style-name="P83"><text:span text:style-name="T33">О</text:span><text:span text:style-name="T36">пределить вознаграждение председателю Совета дома, путем начисления в платежном документе отдельной строкой, </text:span><text:span text:style-name="T67">исходя из 40 руб. с квартиры.</text:span></text:p>
        </text:list-item>
        <text:list-item>
          <text:p text:style-name="P85">Определить председателя Совета дома уполномоченным лицом для направления уведомления в адрес управляющей организации о принятом на собрании решении. <text:s/></text:p>
        </text:list-item>
        <text:list-item>
          <text:p text:style-name="P83"><text:span text:style-name="T33">Возложить</text:span><text:span text:style-name="T34"> полномочия на Совет дома по принятию перечня работ и услуг в пределах размера платы за содержание жилья </text:span><text:span text:style-name="T33">с учётом индекса к планово-договорной стоимости работ на каждый календарный год. </text:span></text:p>
        </text:list-item>
        <text:list-item>
          <text:p text:style-name="P85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</text:list-item>
      </text:list>
      <text:p text:style-name="P32"><text:span text:style-name="T56">9. Решение по девятому вопросу </text:span><text:span text:style-name="T57">НЕ ПРИНЯТО.</text:span></text:p>
      <text:p text:style-name="P2"><text:span text:style-name="T46">10. Направлять</text:span><text:span text:style-name="T45"> денежные средства, получаемые от аренды общего имущества, размещения сетей связи и оборудования интернет – провайдеров в доме </text:span><text:span text:style-name="T47">№ 21 по ул. Рабочей, в </text:span><text:span text:style-name="T45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/text:p>
      <text:p text:style-name="P2"><text:span text:style-name="T49">11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58">www</text:span><text:span text:style-name="T49">.</text:span><text:span text:style-name="T58">uksmu</text:span><text:span text:style-name="T49">.</text:span><text:span text:style-name="T58">ru.</text:span></text:p>
      <text:p text:style-name="P8">12. 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г. Ульяновск, ул. Крымова, д. 12. </text:p>
      <text:p text:style-name="P29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2"><text:span text:style-name="T51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59">www.uksmu.ru</text:span></text:a></text:p>
      <text:p text:style-name="P52"/>
      <text:p text:style-name="P52"/>
      <text:p text:style-name="P52"/>
      <text:p text:style-name="P38">Председатель собрания______________________ <text:s text:c="2"/>Секретарь собрания____________________________</text:p>
      <text:p text:style-name="P19"/>
      <text:p text:style-name="P19"/>
      <text:p text:style-name="P19"/>
      <text:list xml:id="list37234420" text:style-name="L2">
        <text:list-header>
          <text:p text:style-name="P84">­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Arial" style:font-size-asian="10pt" style:language-asian="ja" style:country-asian="JP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Times New Roman" style:font-name-asian="Andale Sans UI2" style:font-name-complex="Times New Roman"/>
    </style:style>
    <style:style style:name="WW8Num7z0" style:family="text">
      <style:text-properties style:font-name="Times New Roman" style:font-name-asian="Andale Sans UI2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99cm" fo:margin-left="1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29M14S</meta:editing-duration>
    <meta:editing-cycles>270</meta:editing-cycles>
    <meta:generator>OpenOffice.org/3.3$Win32 OpenOffice.org_project/330m20$Build-9567</meta:generator>
    <dc:date>2015-11-26T17:42:16.42</dc:date>
    <meta:print-date>2015-11-26T17:37:59.71</meta:print-date>
    <meta:document-statistic meta:table-count="0" meta:image-count="0" meta:object-count="0" meta:page-count="7" meta:paragraph-count="225" meta:word-count="3861" meta:character-count="30076"/>
    <meta:user-defined meta:name="Info 1"/>
    <meta:user-defined meta:name="Info 2"/>
    <meta:user-defined meta:name="Info 3"/>
    <meta:user-defined meta:name="Info 4"/>
  </office:meta>
</office:document-meta>
</file>