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text-scale="90%"/>
    </style:style>
    <style:style style:name="P2" style:family="paragraph" style:parent-style-name="Standard">
      <style:paragraph-properties fo:margin-left="0cm" fo:margin-right="0.15cm" fo:text-align="justify" style:justify-single-word="false" fo:text-indent="0cm" style:auto-text-indent="false"/>
    </style:style>
    <style:style style:name="P3" style:family="paragraph" style:parent-style-name="Standard">
      <style:paragraph-properties fo:margin-left="0cm" fo:margin-right="0.15cm" fo:text-align="justify" style:justify-single-word="false" fo:text-indent="0cm" style:auto-text-indent="false" style:snap-to-layout-grid="false"/>
    </style:style>
    <style:style style:name="P4" style:family="paragraph" style:parent-style-name="Standard">
      <style:paragraph-properties fo:margin-left="0cm" fo:margin-right="0.15cm" fo:text-align="justify" style:justify-single-word="false" fo:text-indent="0cm" style:auto-text-indent="false"/>
      <style:text-properties fo:font-size="10pt" style:font-size-asian="10pt" style:font-size-complex="10pt"/>
    </style:style>
    <style:style style:name="P5" style:family="paragraph" style:parent-style-name="Standard">
      <style:paragraph-properties fo:margin-left="0cm" fo:margin-right="0.15cm" fo:text-align="justify" style:justify-single-word="false" fo:text-indent="0cm" style:auto-text-indent="false" style:snap-to-layout-grid="false"/>
      <style:text-properties fo:font-size="10pt" style:font-size-asian="10pt" style:font-size-complex="10pt"/>
    </style:style>
    <style:style style:name="P6" style:family="paragraph" style:parent-style-name="Standard">
      <style:paragraph-properties fo:margin-left="0cm" fo:margin-right="0.15cm" fo:text-align="justify" style:justify-single-word="false" fo:text-indent="0cm" style:auto-text-indent="false" style:snap-to-layout-grid="false"/>
      <style:text-properties fo:font-size="10pt" fo:font-weight="bold" style:font-size-asian="10pt" style:font-weight-asian="bold" style:font-size-complex="10pt"/>
    </style:style>
    <style:style style:name="P7" style:family="paragraph" style:parent-style-name="Standard">
      <style:paragraph-properties fo:margin-left="0cm" fo:margin-right="0.15cm" fo:text-align="end" style:justify-single-word="false" fo:text-indent="0cm" style:auto-text-indent="false"/>
    </style:style>
    <style:style style:name="P8" style:family="paragraph" style:parent-style-name="Standard">
      <style:paragraph-properties fo:margin-left="0cm" fo:margin-right="0.15cm" fo:text-indent="0cm" style:auto-text-indent="false"/>
      <style:text-properties fo:font-size="12pt" style:font-size-asian="12pt" style:font-size-complex="12pt"/>
    </style:style>
    <style:style style:name="P9" style:family="paragraph" style:parent-style-name="Standard">
      <style:paragraph-properties fo:margin-left="0cm" fo:margin-right="0.15cm" fo:line-height="110%"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15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15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12" style:family="paragraph" style:parent-style-name="Standard">
      <style:paragraph-properties fo:margin-left="0cm" fo:margin-right="0.15cm" fo:text-align="center"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15cm" fo:text-align="end"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15cm" fo:text-align="center" style:justify-single-word="false" fo:text-indent="0cm"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15cm" fo:text-align="justify"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15cm" fo:text-align="end" style:justify-single-word="false"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326cm" fo:text-indent="0cm" style:auto-text-indent="false"/>
      <style:text-properties fo:font-size="12pt" style:font-size-asian="12pt" style:font-size-complex="12pt"/>
    </style:style>
    <style:style style:name="P18" style:family="paragraph" style:parent-style-name="Standard">
      <style:paragraph-properties fo:margin-left="0cm" fo:margin-right="-0.326cm" fo:text-align="center"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326cm" fo:text-align="justify" style:justify-single-word="false" fo:text-indent="0cm" style:auto-text-indent="false"/>
      <style:text-properties fo:font-size="12pt" style:font-size-asian="12pt" style:font-size-complex="12pt"/>
    </style:style>
    <style:style style:name="P20" style:family="paragraph" style:parent-style-name="Standard" style:master-page-name="Standard">
      <style:paragraph-properties fo:margin-left="0cm" fo:margin-right="-0.326cm" fo:text-align="center" style:justify-single-word="false" fo:text-indent="0cm" style:auto-text-indent="false" style:page-number="auto"/>
      <style:text-properties fo:font-size="12pt" style:font-size-asian="12pt" style:font-size-complex="12pt"/>
    </style:style>
    <style:style style:name="P21" style:family="paragraph" style:parent-style-name="Standard">
      <style:paragraph-properties fo:margin-left="0cm" fo:margin-right="-0.011cm" fo:text-align="justify" style:justify-single-word="false" fo:text-indent="1.249cm" style:auto-text-indent="false"/>
      <style:text-properties fo:font-size="12pt" style:font-size-asian="12pt" style:font-size-complex="12pt"/>
    </style:style>
    <style:style style:name="P22" style:family="paragraph" style:parent-style-name="Standard">
      <style:paragraph-properties fo:margin-left="0cm" fo:margin-right="-0.33cm" fo:line-height="110%"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33cm" fo:line-height="110%" fo:text-align="center"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168cm" fo:line-height="11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644cm" fo:text-align="center" style:justify-single-word="false" fo:text-indent="0cm" style:auto-text-indent="false"/>
      <style:text-properties fo:font-size="12pt" fo:font-weight="bold" style:font-size-asian="12pt" style:font-weight-asian="bold" style:font-size-complex="12pt" style:font-weight-complex="bold"/>
    </style:style>
    <style:style style:name="P26" style:family="paragraph" style:parent-style-name="Standard">
      <style:paragraph-properties fo:margin-left="0cm" fo:margin-right="-0.644cm" fo:text-align="justify" style:justify-single-word="false" fo:text-indent="0cm" style:auto-text-indent="false"/>
      <style:text-properties fo:font-size="12pt" fo:font-weight="bold" style:font-size-asian="12pt" style:font-weight-asian="bold" style:font-size-complex="12pt" style:font-weight-complex="bold"/>
    </style:style>
    <style:style style:name="P27" style:family="paragraph" style:parent-style-name="Standard">
      <style:paragraph-properties fo:margin-left="0cm" fo:margin-right="-0.644cm"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15cm" fo:text-align="justify" style:justify-single-word="false" fo:text-indent="1.249cm" style:auto-text-indent="false"/>
    </style:style>
    <style:style style:name="P29" style:family="paragraph" style:parent-style-name="Standard">
      <style:paragraph-properties fo:margin-left="0cm" fo:margin-right="0.15cm" fo:text-align="justify" style:justify-single-word="false" fo:text-indent="1.249cm" style:auto-text-indent="false"/>
      <style:text-properties fo:font-size="12pt" style:font-size-asian="12pt" style:font-size-complex="12pt"/>
    </style:style>
    <style:style style:name="P30"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31" style:family="paragraph" style:parent-style-name="Standard">
      <style:paragraph-properties fo:margin-left="0cm" fo:margin-right="0cm" fo:text-align="justify" style:justify-single-word="false" fo:text-indent="1.249cm" style:auto-text-indent="false" style:text-autospace="none"/>
      <style:text-properties fo:font-size="12pt" style:font-size-asian="12pt" style:font-size-complex="12pt"/>
    </style:style>
    <style:style style:name="P32" style:family="paragraph" style:parent-style-name="Standard">
      <style:paragraph-properties fo:margin-left="0cm" fo:margin-right="0cm" fo:text-align="justify" style:justify-single-word="false" fo:orphans="0" fo:widows="0" fo:text-indent="1.249cm" style:auto-text-indent="false" style:text-autospace="none"/>
      <style:text-properties fo:font-size="12pt" style:font-size-asian="12pt" style:font-size-complex="12pt"/>
    </style:style>
    <style:style style:name="P33" style:family="paragraph" style:parent-style-name="Standard">
      <style:paragraph-properties fo:margin-left="0cm" fo:margin-right="0.198cm" fo:text-align="justify" style:justify-single-word="false" fo:text-indent="1.249cm" style:auto-text-indent="false"/>
      <style:text-properties fo:font-size="12pt" style:font-size-asian="12pt" style:font-size-complex="12pt"/>
    </style:style>
    <style:style style:name="P34" style:family="paragraph" style:parent-style-name="Standard">
      <style:paragraph-properties fo:margin-left="1.249cm" fo:margin-right="-0.644cm"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1.249cm" fo:margin-right="0.15cm"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0cm" fo:margin-right="-0.644cm" fo:text-align="justify" style:justify-single-word="false" fo:text-indent="1.249cm" style:auto-text-indent="false"/>
      <style:text-properties fo:font-size="12pt" fo:font-weight="bold" style:font-size-asian="12pt" style:font-weight-asian="bold" style:font-size-complex="12pt" style:font-weight-complex="bold"/>
    </style:style>
    <style:style style:name="P37" style:family="paragraph" style:parent-style-name="Standard">
      <style:paragraph-properties fo:margin-left="0cm" fo:margin-right="-0.644cm" fo:text-align="justify" style:justify-single-word="false" fo:text-indent="1.249cm" style:auto-text-indent="false"/>
      <style:text-properties fo:font-size="12pt" style:font-size-asian="12pt" style:font-size-complex="12pt"/>
    </style:style>
    <style:style style:name="P38" style:family="paragraph" style:parent-style-name="Standard">
      <style:paragraph-properties fo:margin-left="-0.191cm" fo:margin-right="-0.191cm" fo:text-align="center" style:justify-single-word="false" fo:text-indent="0cm" style:auto-text-indent="false"/>
    </style:style>
    <style:style style:name="P39" style:family="paragraph" style:parent-style-name="Standard">
      <style:paragraph-properties fo:margin-left="-0.191cm" fo:margin-right="-0.191cm" fo:text-align="center" style:justify-single-word="false" fo:text-indent="0cm" style:auto-text-indent="false" style:snap-to-layout-grid="false"/>
    </style:style>
    <style:style style:name="P40" style:family="paragraph" style:parent-style-name="Standard">
      <style:paragraph-properties fo:margin-left="-0.191cm" fo:margin-right="-0.191cm" fo:text-align="center" style:justify-single-word="false" fo:text-indent="0cm" style:auto-text-indent="false" style:snap-to-layout-grid="false"/>
      <style:text-properties fo:font-size="10pt" style:font-size-asian="10pt" style:font-size-complex="10pt"/>
    </style:style>
    <style:style style:name="P41" style:family="paragraph" style:parent-style-name="Standard">
      <style:paragraph-properties fo:margin-left="-0.191cm" fo:margin-right="-0.011cm" fo:text-align="center" style:justify-single-word="false" fo:text-indent="0cm" style:auto-text-indent="false" style:snap-to-layout-grid="false"/>
      <style:text-properties fo:font-size="10pt" style:font-size-asian="10pt" style:font-size-complex="10pt"/>
    </style:style>
    <style:style style:name="P42" style:family="paragraph" style:parent-style-name="Standard">
      <style:paragraph-properties fo:margin-left="-0.191cm" fo:margin-right="0cm" fo:text-align="center" style:justify-single-word="false" fo:text-indent="0cm" style:auto-text-indent="false" style:snap-to-layout-grid="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text-underline-style="solid" style:text-underline-width="auto" style:text-underline-color="font-color" fo:font-weight="bold" style:font-size-asian="10pt" style:font-weight-asian="bold"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0pt" fo:language="en" fo:country="US" style:font-size-asian="10pt" style:font-size-complex="10pt"/>
    </style:style>
    <style:style style:name="T7" style:family="text">
      <style:text-properties fo:color="#000000" fo:font-size="10pt" fo:language="en" fo:country="US" style:text-underline-style="none" style:font-size-asian="10pt" style:font-size-complex="10pt"/>
    </style:style>
    <style:style style:name="T8" style:family="text">
      <style:text-properties fo:color="#000000" fo:font-size="10pt" style:text-underline-style="none" style:font-size-asian="10pt" style:font-size-complex="10pt"/>
    </style:style>
    <style:style style:name="T9" style:family="text">
      <style:text-properties fo:color="#000000" fo:language="en" fo:country="US" style:text-underline-style="none"/>
    </style:style>
    <style:style style:name="T10" style:family="text">
      <style:text-properties fo:color="#000000" style:text-underline-style="none"/>
    </style:style>
    <style:style style:name="T11" style:family="text">
      <style:text-properties fo:color="#000000" fo:font-size="12pt" fo:language="en" fo:country="US" style:text-underline-style="none" style:font-size-asian="12pt" style:font-size-complex="12pt"/>
    </style:style>
    <style:style style:name="T12" style:family="text">
      <style:text-properties fo:color="#000000" fo:font-size="12pt" style:text-underline-style="none" style:font-size-asian="12pt" style:font-size-complex="12pt"/>
    </style:style>
    <style:style style:name="T13" style:family="text">
      <style:text-properties fo:color="#000000"/>
    </style:style>
    <style:style style:name="T14" style:family="text">
      <style:text-properties fo:color="#000000" fo:font-size="10pt" fo:background-color="#fafafa" style:font-size-asian="10pt" style:font-size-complex="10pt"/>
    </style:style>
    <style:style style:name="T15" style:family="text">
      <style:text-properties fo:color="#000000" fo:font-size="10pt" style:font-size-asian="10pt" style:font-size-complex="10pt"/>
    </style:style>
    <style:style style:name="T16" style:family="text">
      <style:text-properties fo:color="#000000" fo:font-size="10pt" fo:background-color="#ffffff" style:font-size-asian="10pt" style:font-size-complex="10pt" style:font-weight-complex="bold"/>
    </style:style>
    <style:style style:name="T17" style:family="text">
      <style:text-properties fo:color="#000000" fo:background-color="#fafafa"/>
    </style:style>
    <style:style style:name="T18" style:family="text">
      <style:text-properties fo:color="#000000" fo:background-color="#ffffff" style:font-weight-complex="bold"/>
    </style:style>
    <style:style style:name="T19" style:family="text">
      <style:text-properties fo:color="#000000" fo:font-size="12pt" fo:background-color="#fafafa" style:font-size-asian="12pt" style:font-size-complex="12pt"/>
    </style:style>
    <style:style style:name="T20" style:family="text">
      <style:text-properties fo:color="#000000" fo:font-size="12pt" style:font-size-asian="12pt" style:font-size-complex="12pt"/>
    </style:style>
    <style:style style:name="T21" style:family="text">
      <style:text-properties fo:color="#000000" fo:font-size="12pt" fo:background-color="#ffffff" style:font-size-asian="12pt" style:font-size-complex="12pt" style:font-weight-complex="bold"/>
    </style:style>
    <style:style style:name="T22" style:family="text">
      <style:text-properties fo:font-size="9pt" fo:font-weight="bold" style:font-size-asian="9pt" style:font-weight-asian="bold" style:font-size-complex="9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language="en" fo:country="US"/>
    </style:style>
    <style:style style:name="T28" style:family="text">
      <style:text-properties fo:font-size="12pt" style:font-size-asian="12pt" style:font-size-complex="12pt"/>
    </style:style>
    <style:style style:name="T29" style:family="text">
      <style:text-properties fo:font-size="12pt" fo:language="en" fo:country="US" style:font-size-asian="12pt" style:font-size-complex="12pt"/>
    </style:style>
    <style:style style:name="T30" style:family="text">
      <style:text-properties fo:language="ru" fo:country="RU"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0">Д</text:span><text:span text:style-name="T24">оговор № ______управления многоквартирным домом по адресу: </text:span></text:p>
      <text:p text:style-name="P18"><text:span text:style-name="T26">г. Ульяновск, <text:s text:c="40"/>.</text:span></text:p>
      <text:p text:style-name="P17"/>
      <text:p text:style-name="P17">Город Ульяновск <text:s text:c="64"/>«___» ____________ 201__ г. </text:p>
      <text:p text:style-name="P19"/>
      <text:p text:style-name="P21"><text:span text:style-name="T25">Общество с ограниченной ответственностью «Строительно-монтажное управление»</text:span>, ОГРН 1027301581603, ИНН 7328036191, именуемое в дальнейшем «Управляющая организация», в лице <text:span text:style-name="T25">директора Яшанова Анатолия Анатольевича</text:span>, действующего на основании <text:span text:style-name="T25">Устава</text:span>, с одной стороны, и, <text:span text:style-name="T23">собственник</text:span> жилого помещения по адресу: <text:span text:style-name="T25">г. Ульяновск улица <text:s text:c="48"/>дом <text:s text:c="7"/></text:span><text:span text:style-name="T23"><text:s/>кв. _____</text:span> (состоящая из __ комнат), общей площадью _______ кв.м., в том числе жилой площадью _________ кв.м.</text:p>
      <text:p text:style-name="P22">(Ф.И.О.)_________________________________________________________________</text:p>
      <text:p text:style-name="P24">________________________________________________, действующий на основании ____________________________________________________________________</text:p>
      <text:p text:style-name="P23">(правоустанавливающий документ о праве собственности на помещение)</text:p>
      <text:p text:style-name="P22">доля в праве собственности на жилое помещение ______________,</text:p>
      <text:p text:style-name="P22">(Ф.И.О.)_________________________________________________________________</text:p>
      <text:p text:style-name="P24">________________________________________________, действующий на основании ____________________________________________________________________</text:p>
      <text:p text:style-name="P23">(правоустанавливающий документ о праве собственности на помещение)</text:p>
      <text:p text:style-name="P22">доля в праве собственности на жилое помещение ______________,</text:p>
      <text:p text:style-name="P22">(Ф.И.О.)_________________________________________________________________</text:p>
      <text:p text:style-name="P24">________________________________________________, действующий на основании ____________________________________________________________________</text:p>
      <text:p text:style-name="P23">(правоустанавливающий документ о праве собственности на помещение)</text:p>
      <text:p text:style-name="P22">доля в праве собственности на жилое помещение ______________,</text:p>
      <text:p text:style-name="P22">(Ф.И.О.)_________________________________________________________________</text:p>
      <text:p text:style-name="P24">________________________________________________, действующий на основании ____________________________________________________________________</text:p>
      <text:p text:style-name="P23">(правоустанавливающий документ о праве собственности на помещение)</text:p>
      <text:p text:style-name="P22">доля в праве собственности на жилое помещение ______________,</text:p>
      <text:p text:style-name="P22">(Ф.И.О.)_________________________________________________________________</text:p>
      <text:p text:style-name="P24">________________________________________________, действующий на основании ____________________________________________________________________</text:p>
      <text:p text:style-name="P23">(правоустанавливающий документ о праве собственности на помещение)</text:p>
      <text:p text:style-name="P22">доля в праве собственности на жилое помещение ______________,</text:p>
      <text:p text:style-name="P21">с другой стороны, совместно именуемые «Стороны», в целях надлежащего содержания общего имущества в многоквартирном доме, а также предоставления коммунальных услуг их пользователям заключили настоящий договор управления многоквартирным домом о нижеследующем:</text:p>
      <text:p text:style-name="P9"/>
      <text:p text:style-name="P25">1. Общие положения</text:p>
      <text:p text:style-name="P29">1.1. Настоящий договор заключен на основании общего собрания собственников помещений в многоквартирном доме, итоговые решения которого оформлены протоколом от «__» ____________ 201__г.</text:p>
      <text:p text:style-name="P30">1.2. Условия настоящего договора являются одинаковыми для всех собственников, разработаны на основании Приказа Минстроя России от 31.07.2014г. №411/пр «Об утверждении примерных условий договора управления многоквартирным домом».</text:p>
      <text:p text:style-name="P31">1.3. При выполнении условий настоящего договора стороны руководствуются Конституцией Российской Федерации, Жилищным кодексом Российской Федерации, Постановлением Правительства Российской Федерации от 13.08.2006 №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text:soft-page-break/>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Постановлением Правительства Российской Федерации от 06. 05. 2011 г. № 354 «О предоставлении коммунальных услуг собственникам и пользователям помещений в многоквартирных домах и жилых домов», Постановлением Правительства Российской Федерации от 23.09.2010 г. №731 "Об утверждении стандарта раскрытия информации организациями, осуществляющими деятельность в сфере управления многоквартирными домами" <text:s/>и иными нормативными правовыми актами Российской Федерации и Ульяновской области. </text:p>
      <text:p text:style-name="P27"/>
      <text:p text:style-name="P25">2. Предмет Договора</text:p>
      <text:p text:style-name="P25"/>
      <text:p text:style-name="P29">2.1. По настоящему договору управляющая организация по заданию собственника в течение срока действия настоящего договора за плату, указанную в разделе 4 настоящего договора, обязуется осуществлять комплекс работ и услуг по управлению многоквартирным домом и надлежащему содержанию и ремонту общего имущества в многоквартирном доме, состав и состояние которого указаны в приложении № 1 к настоящему договору, предоставление коммунальных услуг собственнику и пользующимся его помещением(ями) в многоквартирном доме лицам, осуществление иной направленной на достижение целей управления многоквартирным домом деятельности, указанной в настоящем договоре.</text:p>
      <text:p text:style-name="P33">2.2. Общая характеристика многоквартирного дома на момент заключения договора:</text:p>
      <text:p text:style-name="P34">год постройки многоквартирного дома <text:s/>- _________________</text:p>
      <text:p text:style-name="P34">площадь жилых и нежилых помещений - _________________ кв.м.</text:p>
      <text:p text:style-name="P35">площадь земельного участка <text:s/>- ________________кв. м; </text:p>
      <text:p text:style-name="P35">площадь застройки - __________________ кв.м.</text:p>
      <text:p text:style-name="P29">2.3. Перечень услуг и работ по содержанию общего имущества в многоквартирном доме указан в Приложении №2 на период с_______________ по _______________________. действия договора управления. Условия и порядок изменения перечней на последующие годы регулируется пунктами 4.3. – 4.5. настоящего договора.</text:p>
      <text:p text:style-name="P25">3. Права и обязанности Сторон</text:p>
      <text:p text:style-name="P26"/>
      <text:p text:style-name="P36">3.1. Управляющая организация обязана:</text:p>
      <text:p text:style-name="P36"/>
      <text:p text:style-name="P29">3.1.1. Приступить к управлению многоквартирным домом с «__» <text:s text:c="14"/>________________ 201___г. и осуществлять управление общим имуществом в многоквартирном доме в соответствии с условиями настоящего договора и действующим законодательством Российской Федерации с наибольшей выгодой в интересах собственника в соответствии с целями, указанными в пункте 2.3 настоящего договора. </text:p>
      <text:p text:style-name="P29">3.1.2. Оказывать собственнику услуги по управлению, содержанию и выполнять работы по ремонту общего имущества в многоквартирном доме в соответствии с перечнем и периодичностью, указанными в приложении № 2 к настоящему договору, а также предоставлять коммунальные услуги собственнику и пользующимся его помещением в этом многоквартирном доме лицам в необходимых объемах, безопасные для жизни, здоровья потребителей и не причиняющие вреда их имуществу, в том числе: холодное водоснабжение, водоотведение, электроснабжение, горячее водоснабжение, отопление (теплоснабжение).</text:p>
      <text:p text:style-name="P29">Качество коммунальных услуг не может быть ниже требований, установленных Правилами предоставления коммунальных услуг.</text:p>
      <text:p text:style-name="P29">3.1.3. Устранять за свой счет все выявленные недостатки оказания услуг и выполнения работ по управлению, содержанию и ремонту общего имущества в многоквартирном доме, а также предоставления коммунальных услуг ненадлежащего качества при наличии вины управляющей организации. В течение действия гарантийного срока, составляющего не менее одного календарного года на результаты отдельных видов работ по текущему ремонту общего имущества устранять за свой счет недостатки и дефекты выполненных работ. Недостаток и дефект считаются выявленными, если управляющая организация получила письменную заявку на их устранение.</text:p>
      <text:p text:style-name="P29"><text:soft-page-break/>3.1.4. Обеспечить диспетчерское обслуживание многоквартирного дома, принимать от собственника <text:s/>и пользующихся его помещением в многоквартирном доме лиц заявки, организовать прием заявок в рабочее время по телефону: <text:span text:style-name="T25">96-11-73</text:span>, а также аварийное обслуживание в нерабочее время и выходные дни по телефону <text:span text:style-name="T25">53-53-76</text:span> (код города 8422), устранять аварии, а также выполнять заявки потребителей в сроки, установленные законодательством и настоящим договором: </text:p>
      <text:p text:style-name="P29">- на общем имуществе многоквартирного дома за счет средств управляющей организации в счет платы по настоящему договору, </text:p>
      <text:p text:style-name="P29">- на имуществе собственника за счет средств собственника помещения (пользователя).</text:p>
      <text:p text:style-name="P28"><text:span text:style-name="T28">Разместить на информационных стендах, на официальном сайте в сети «Интернет» </text:span><text:a xlink:type="simple" xlink:href="http://www.uksmu.ru/"><text:span text:style-name="Internet_20_link"><text:span text:style-name="T29">www</text:span></text:span></text:a><text:a xlink:type="simple" xlink:href="http://www.uksmu.ru/"><text:span text:style-name="Internet_20_link"><text:span text:style-name="T28">.</text:span></text:span></text:a><text:a xlink:type="simple" xlink:href="http://www.uksmu.ru/"><text:span text:style-name="Internet_20_link"><text:span text:style-name="T29">uksmu</text:span></text:span></text:a><text:a xlink:type="simple" xlink:href="http://www.uksmu.ru/"><text:span text:style-name="Internet_20_link"><text:span text:style-name="T28">.</text:span></text:span></text:a><text:a xlink:type="simple" xlink:href="http://www.uksmu.ru/"><text:span text:style-name="Internet_20_link"><text:span text:style-name="T29">ru</text:span></text:span></text:a><text:span text:style-name="T28">, <text:s/>в платежных документах телефоны аварийной и диспетчерской служб, принимающих заявки на устранение аварий круглосуточно.</text:span></text:p>
      <text:p text:style-name="P29">3.1.5. Вести учет произведенных работ и оказанных услуг по содержанию и ремонту общего имущества многоквартирного дома в виде реестров, справок о стоимости работ (в случае выполнения работ подрядчиком). Хранить и постоянно обновлять техническую документацию и относящиеся к управлению многоквартирным домом базы данных в соответствии с перечнем, содержащимся в приложении № 2 к настоящему договору, вносить изменения в техническую документацию, отражающую состояние дома, в соответствии с результатами проводимых осмотров. По требованию знакомить с содержанием указанных в настоящем пункте документов Председателя совета дома, а в случае отсутствия Председателя совета дома, комиссии, выбранной из числа граждан, являющимися собственниками помещений в многоквартирном доме. </text:p>
      <text:p text:style-name="P29">3.1.6. Рассматривать предложения, заявления и жалобы от собственника и лиц, пользующихся его помещением в многоквартирном доме (далее - обращения), вести учет обращений, принимать меры, необходимые для устранения указанных в них недостатков в установленные сроки, вести учет рассмотрений предложений (заявлений, жалоб). Не позднее 30 календарных дней со дня получения письменного заявления информировать заявителя о решении, принятом по заявленному вопросу в соответствии с Федеральным законом от 02.05.2006г. №59-ФЗ «О порядке рассмотрения обращений граждан РФ». По письменному запросу (а также запроса, поступившего в электронном виде) о предоставлении информации, предусмотренной постановлением Правительства РФ от 23.09.2010г. №731 «Об утверждении стандарта раскрытия информации организациями, осуществляющими деятельность в сфере управления многоквартирными домами», такая информация предоставляется в течение 10 рабочих дней.</text:p>
      <text:p text:style-name="P29">3.1.7. Информировать собственника и пользующихся его помещением в многоквартирном доме лиц путем размещения соответствующей информации на информационных стендах дома:</text:p>
      <text:p text:style-name="P35">- о плановых перерывах предоставления коммунальных услуг - не позднее, чем за 3 суток до начала перерыва,</text:p>
      <text:p text:style-name="P35">- о причинах и предполагаемой продолжительности непредвиденных перерывов в предоставлении коммунальных услуг, продолжительности предоставления коммунальных услуг ненадлежащего качества в кратчайший срок после наступления события,</text:p>
      <text:p text:style-name="P35">- о плановых ремонтных работах, работах выполняемых по графику – за 10 дней до начала выполнения работ;</text:p>
      <text:p text:style-name="P29">3.1.8. В случае предоставления коммунальных услуг ненадлежащего качества и (или) с перерывами, превышающими установленную продолжительность, провести перерасчет платы за коммунальные услуги на основании акта о предоставлении услуг ненадлежащего качества.</text:p>
      <text:p text:style-name="P29">3.1.9. В случае невыполнения работ или не предоставления услуг по содержанию и ремонту общего имущества в многоквартирном доме, предусмотренных настоящим договором:</text:p>
      <text:p text:style-name="P29">а) уведомить собственника и лиц, пользующихся его помещением (ями) в многоквартирном доме, о причинах нарушения путем размещения соответствующей информации на информационных стендах дома. Если невыполненные работы или не оказанные услуги могут быть выполнены (оказаны) позже, представить информацию о сроках их выполнения (оказания), исполнения;</text:p>
      <text:p text:style-name="P29">б) в минимально возможный срок с момента обнаружения исправить имеющиеся недостатки (при этом срок устранения недостатка не может превышать сроки исполнения работ, <text:soft-page-break/>указанные в приложении №4 к настоящему договору).</text:p>
      <text:p text:style-name="P29">3.1.10. От своего имени и за свой счет заключить с ресурсоснабжающими организациями договоры о приобретении коммунальных ресурсов и водоотведении (приеме (сбросе) сточных вод) с целью обеспечения коммунальными услугами собственника и пользующихся его помещением в многоквартирном доме лиц в объемах и с качеством, указанными в пункте 3.1.2 настоящего договора.</text:p>
      <text:p text:style-name="P29">3.1.11. Доставлять собственнику платежные документы в почтовые ящики (при наличии электронной почты – согласно электронному адресу почтового ящика), на основании которых будет вноситься плата за жилое помещение и коммунальные услуги, в срок до 10 числа месяца, следующего за оплачиваемым месяцем. В случае изменения размера платы за жилое помещение и (или) тарифов на коммунальные услуги информировать в письменной форме собственника не позднее, чем за 10 рабочих дней до указанного выше срока представления платежных документов. Информирование собственников заключается в размещении объявлений (сообщений) на информационных стендах в помещениях общего пользования многоквартирного дома, в пунктах приема платежей, на информационных стойках в помещении управляющей организации и (или) на официальном сайте управляющей организации в сети Интернет или в средствах массовой информации, разместив соответствующее объявления в газете «Ульяновск сегодня».</text:p>
      <text:p text:style-name="P29">3.1.12. По требованию собственника производить сверку платы за содержание и ремонт жилого помещения и коммунальные услуги и выдавать документы, подтверждающие правильность начисления платы с учетом соответствия их качества обязательным требованиям, установленным законодательством и настоящим договором, а также с учетом правильности начисления установленных федеральным законом или договором неустоек (штрафов, пени). </text:p>
      <text:p text:style-name="P29">3.1.13. По требованию собственника или лиц, пользующихся его помещением в многоквартирном доме, выдавать в день обращения справки установленного образца, выписки из финансового лицевого счета и иные предусмотренные действующим законодательством документы.</text:p>
      <text:p text:style-name="P29">3.1.14. Не позднее 3 (трех) дней до проведения работ внутри помещения собственника согласовать с ним, а в случае его отсутствия с лицами, пользующимися его помещением в многоквартирном доме, время доступа в помещение, а при невозможности согласования направить собственнику уведомление о необходимости проведения работ внутри помещения на общедомовых инженерных сетях.</text:p>
      <text:p text:style-name="P29">3.1.15. Осуществлять планирование работ по ремонту общего имущества жилого дома с учетом его технического состояния в объеме и в сроки, в соответствии с решением общего собрания собственников, а при отсутствии такого решения согласовывать планирование работ с Советом многоквартирного дома. При необходимости направлять собственникам предложения о проведении капитального ремонта общего имущества в многоквартирном доме.</text:p>
      <text:p text:style-name="P28"><text:span text:style-name="T28">3.1.16. Представлять собственникам ежегодный отчет о выполнении договора управления в течение трех месяцев, следующих за истекшим годом, а в последний год действия договора – не позднее, чем за два месяца до истечения срока его действия. При проведении общего собрания собственниками отчет представляется устно (собрании представителей - Совета дома) с занесением основных результатов выполнения договора в протокол собрания, а если такое собрание собственниками в указанный срок не проводится - в письменном виде, путем размещения на официальном сайте в сети Интернет </text:span><text:span text:style-name="T29">www</text:span><text:span text:style-name="T28">.</text:span><text:span text:style-name="T29">reformagkh</text:span><text:span text:style-name="T28">.</text:span><text:span text:style-name="T29">ru</text:span><text:span text:style-name="T28">. Итоговые решения общего собрания или отчет также размещаются на официальном сайте управляющей организации </text:span><text:a xlink:type="simple" xlink:href="http://www.uksmu.ru/"><text:span text:style-name="Internet_20_link"><text:span text:style-name="T11">www</text:span></text:span></text:a><text:a xlink:type="simple" xlink:href="http://www.uksmu.ru/"><text:span text:style-name="Internet_20_link"><text:span text:style-name="T12">.</text:span></text:span></text:a><text:a xlink:type="simple" xlink:href="http://www.uksmu.ru/"><text:span text:style-name="Internet_20_link"><text:span text:style-name="T11">uksmu</text:span></text:span></text:a><text:a xlink:type="simple" xlink:href="http://www.uksmu.ru/"><text:span text:style-name="Internet_20_link"><text:span text:style-name="T12">.</text:span></text:span></text:a><text:a xlink:type="simple" xlink:href="http://www.uksmu.ru/"><text:span text:style-name="Internet_20_link"><text:span text:style-name="T11">ru</text:span></text:span></text:a><text:span text:style-name="T28">. Форма отчета, подлежащая раскрытию утв. п</text:span><text:span text:style-name="T19">риказом Минстроя России от 22 декабря 2014 года № 882/пр «Об утверждении форм раскрытия информации организациями, осуществляющими деятельность в сфере управления многоквартирными домами»</text:span><text:span text:style-name="T28">. Управляющая организация также должна раскрывать информацию в соответствии с требованиями стандарта раскрытия информации ПП №731 от 23.09.2010г.:</text:span></text:p>
      <text:p text:style-name="P10"><text:s text:c="8"/>- план работ на срок не менее 1 года по содержанию и ремонту общего имущества многоквартирного дома;</text:p>
      <text:p text:style-name="P10"><text:s text:c="8"/>- меры по снижению расходов выполняемые на работы (услуги);</text:p>
      <text:p text:style-name="P10"><text:s text:c="8"/>- периодичность и сроки осуществления работ по содержанию и ремонту общего имущества;</text:p>
      <text:p text:style-name="P10"><text:soft-page-break/><text:s text:c="8"/>- сведения о выполнении (оказании) <text:s/>работ (услуг) по содержанию и ремонту общего имущества в многоквартирном доме; при наличии отклонения от плана работ указать причины, повлекшие такое отклонение;</text:p>
      <text:p text:style-name="P10"><text:s text:c="8"/>- сведения о количестве случаев снижения платы за нарушение качества содержания и ремонта, а также коммунальных услуг за последний календарный год;</text:p>
      <text:p text:style-name="P10"><text:s text:c="8"/>- сведения о соответствии качества оказанных услуг государственным и иным стандартам (при наличии таких стандартов);</text:p>
      <text:p text:style-name="P10"><text:s text:c="8"/>- стоимость работ (услуг), оказываемых управляющей организацией с указанием описания каждой работы, периодичности выполнения, результата работы, гарантийного срока (в случае если гарантия качества работ предусмотрена нормативно-правовыми актами);</text:p>
      <text:p text:style-name="P10"><text:s text:c="8"/>- информацию о ценах (тарифах) на коммунальные ресурсы (в соответствии с Приложением 5).</text:p>
      <text:p text:style-name="P10"><text:tab/>При наличии письменных возражений собственников и пользователей помещений в многоквартирном доме в отношении отчета в целом или его отдельных положений, управляющая организация вносит изменения и уточнения в отчет, либо направляет обоснованный мотивированный ответ собственнику, с указанием о возможности ознакомления документов, подтверждающих <text:s/>отчет. При урегулировании разногласий, а также при отсутствии возражений собственников отчет считается утвержденным в течение 30-дней с момента его направления собственникам помещений и (или) их уполномоченному лицу.</text:p>
      <text:p text:style-name="P31">3.1.17. Предоставлять по запросу собственника в течение 5 рабочих дней адрес указанного официального сайта и (или) наименования и реквизиты официальных печатных изданий, где размещена информация, связанная с выполнением обязательств управляющей организации по договору. В случае отсутствия указанной информации на официальном сайте, направлять документы в адрес потребителя посредством почтового отправления.</text:p>
      <text:p text:style-name="P29">3.1.18. На основании обращения собственника или лиц, пользующихся его помещением в многоквартирном доме, направлять своего представителя для составления акта нанесения ущерба общему имуществу собственников помещений в многоквартирном доме или помещению собственника. Оценка нанесения ущерба имущества составляется в течение 10 рабочих дней с момента обращения.</text:p>
      <text:p text:style-name="P29">3.1.19. Осуществлять прием и передачу документов на регистрацию граждан по месту жительства и месту фактического пребывания в соответствии с Правилами регистрации и снятия граждан Российской Федерации с регистрационного учета по месту пребывания и месту жительства в пределах Российской Федерации, утвержденными постановлением Правительства Российской Федерации от 17.07.95 № 713. Вести реестр всех собственников помещений в многоквартирном доме с указанием типа помещения (жилое/нежилое), площади помещений, количества проживающих граждан. При необходимости проводить выверку такого реестра.</text:p>
      <text:p text:style-name="P29">3.1.20. Выполнять дополнительные поручения по управлению домом при условии решения общего собрания собственников за дополнительную плату в размере, утвержденном общим собранием собственников, в том числе:</text:p>
      <text:p text:style-name="P29">а) заключать и сопровождать договоры на право пользования общим имуществом в многоквартирном доме, при этом собранные средства расходуются в соответствии с решением общего собрания собственников помещений в многоквартирном доме;</text:p>
      <text:p text:style-name="P29">б) заключать договоры страхования объектов общего имущества в многоквартирном доме;</text:p>
      <text:p text:style-name="P29">в) заключать энергосервисные договоры, вести учет мероприятий по энергосбрежению и повышению энергетической эффективности</text:p>
      <text:p text:style-name="P29">3.1.21. Не распространять конфиденциальную информацию, касающуюся собственника (передавать ее иным лицам, в том числе организациям), без письменного разрешения собственника. В целях обработки персональных данных граждан при исполнении настоящего договора применять порядок, установленный Приложением №6 к настоящему договору.</text:p>
      <text:p text:style-name="P29">3.1.22. Осуществлять целевые сборы по решению общего собрания собственников или по решению Совета дома, при возложении на него полномочий по принятию решений о целевых сборах.</text:p>
      <text:p text:style-name="P29">3.1.23. Производить перерасчет объемов потребленных коммунальных ресурсов в связи с непредставлением или некачественным предоставлением и корректировать размер оплаты за <text:soft-page-break/>содержание и ремонт в соответствии с выполненными работами.</text:p>
      <text:p text:style-name="P29">3.1.24. Обеспечить возможность собственникам осуществлять контроль исполнения обязанностей управляющей компании. В целях организации контроля определить лиц (Совет дома), уполномоченных собственниками осуществлять взаимодействие с управляющей организацией по вопросам управления многоквартирным домом согласно Приложению №7 к настоящему договору.</text:p>
      <text:p text:style-name="P29">3.1.25. При наличии решения общего собрания собственников помещений о выборе председателя Совета дома из числа собственников признать его, как представителя собственников многоквартирного дома.</text:p>
      <text:p text:style-name="P29">3.1.26. Предоставлять по требованию председателя Совета дома 1 раз в квартал, необходимую информацию по сбору и освоению денежных средств граждан, аренды нежилых помещений, от иной коммерческой деятельности, связанной с общедомовым имуществом многоквартирного дома, в том числе договоры подряда, договоры аренды, сметы на подрядные работы, калькуляции, а также информацию об установленных ценах и тарифах на предоставляемые коммунальные услуги, не позднее 3 – х рабочих дней с даты обращения.</text:p>
      <text:p text:style-name="P29">3.1.27. Ежемесячно оформлять акты выполненных работ, форма актов, оформляемых между лицами, уполномоченными на взаимодействие с управляющей организацией приведена в Приложении №7. Если в течение месяца, а также десятидневный срок со дня его окончания, в управляющую организацию не поступало актов о нарушении качества выполняемых работ (услуг) по содержанию и ремонту, а также нарушения качества <text:s/>коммунальных услуг и (или) превышение установленной продолжительности перерывов в их оказании, то работы по исполнению договора управления, <text:s text:c="2"/>содержанию и ремонту общего имущества, предоставления коммунальных услуг считаются оказанными в полном объеме.</text:p>
      <text:p text:style-name="P29">3.1.28. По окончанию текущего и (или) капитального ремонта конструктивных элементов многоквартирного дома акты выполненных работ оформлять с участием председателя совета дома, если работу выполняет сама управляющая организация; если к выполнению работ привлекалась подрядная организация знакомить председателя Совета дома с результатом выполненных работ.</text:p>
      <text:p text:style-name="P29">3.1.29. Ограничить доступ к внутридомовой инженерной системе посторонних лиц, кроме обслуживающего персонала и председателя совета дома.</text:p>
      <text:p text:style-name="P29">3.1.30. Принимать участие в приемке на учёт индивидуальных приборов учёта коммунальных услуг с составлением соответствующего акта и фиксацией начальных показаний приборов учёта.</text:p>
      <text:p text:style-name="P29">3.1.31. Показания общедомовых приборов учёта потребления энергоресурсов снимать в сроки, определённые договором с поставщиками услуг, вести журнал учёта показаний общедомовых приборов учёта, знакомить с журналом учёта председателя Совета дома в течении 1 рабочего дня с момента обращения.</text:p>
      <text:p text:style-name="P29">3.1.32. Использование общего имущества дома с целью заключения договоров с третьими лицами, осуществлять только с согласия собственников. Предоставлять информацию по условиям, ранее заключённых договоров с третьими лицами, председателю совета дома в течение 1 рабочего дня с момента обращения. Знакомить с договорами, заключенными с третьими лицами, выдавать копии договоров, если договоры заключены только в отношении дома по настоящему договору управления.</text:p>
      <text:p text:style-name="P29">3.1.33. Средства, поступающие за аренду помещений и пользование общим имуществом (или его части) в многоквартирном доме на счёт управляющей организации, за вычетом установленных законодательством налогов и процентов, причитающихся управляющей организации, учитывать и включать на осуществление работ по согласованию с уполномоченным и лицами (Советом дома) на текущий ремонт или иные цели, определенные решением общего собрания собственников помещений.</text:p>
      <text:p text:style-name="P26"/>
      <text:p text:style-name="P36"/>
      <text:p text:style-name="P36">3.2. Управляющая организация вправе:</text:p>
      <text:p text:style-name="P36"/>
      <text:p text:style-name="P29">3.2.1. Самостоятельно определять порядок и способ выполнения своих обязательств по настоящему договору, в том числе привлекать к выполнению работ и услуг по настоящему <text:soft-page-break/>договору третьих лиц. Перечни работ и услуг по содержанию и ремонту общего имущества многоквартирного дома определяются в соответствии с видами работ и услуг, входящих в размер платы за содержание и ремонт помещений.</text:p>
      <text:p text:style-name="P29">3.2.2. Проводить перерасчет размера платы за коммунальные услуги на основании фактических показаний приборов учета.</text:p>
      <text:p text:style-name="P29">3.2.3. В установленном законодательными и нормативными актами порядке взыскивать с виновных сумму неплатежей и ущерба, нанесенного несвоевременной и (или) неполной оплатой. Требовать внесения платы от собственника с учётом прав и обязанностей, возникающих из отношений социального найма.</text:p>
      <text:p text:style-name="P29">3.2.4. Ограничивать или приостанавливать подачу собственнику коммунальных ресурсов по своему выбору в случае неполной оплаты собственником одной или нескольких коммунальных услуг в порядке, установленном Правилами предоставления коммунальных услуг.</text:p>
      <text:p text:style-name="P29">3.2.5. Ежемесячно в первый рабочий день после окончания срока внесения платы за жилое помещение и коммунальные услуги вывесить на информационных стендах списки должников, несвоевременно и (или) не полностью внесших плату за жилое помещение и коммунальные услуги.</text:p>
      <text:p text:style-name="P29">3.2.6. Представлять интересы собственников в судах Российской Федерации и органах власти в случаях выявления нарушений правил использования общего имущества многоквартирного дома.</text:p>
      <text:p text:style-name="P29">3.2.7. Осуществлять контроль за целевым использованием помещений и принимать в соответствии с законодательством меры в случае использования помещений не по назначению.</text:p>
      <text:p text:style-name="P29">3.2.8. Распоряжаться общим имуществом в многоквартирном доме по согласованию с советом многоквартирного дома: сдача в аренду нежилых помещений, размещение оборудования, предоставление в пользование коммунальных устройств (подвальные желоба, вертикальные каналы в слаботочных сетях, отсеках поэтажных электрощитов) для размещения инженерных сетей, проведение работ и прочие цели, с последующим использованием денежных средств на содержание и текущий ремонт общего имущества в многоквартирном доме, а также на иные цели, определяемые собственниками помещений.</text:p>
      <text:p text:style-name="P29">3.2.9. Инвестировать средства в общее имущество в многоквартирном доме с последующим возмещением собственниками помещений данных затрат. Порядок и условия инвестирования согласовываются с Советом многоквартирного дома.</text:p>
      <text:p text:style-name="P29">3.2.10. Организовывать проведение очередных и внеочередных общих собраний собственников помещений в многоквартирном доме для решения вопросов, связанных с выполнением настоящего договора в случаях, если члены совета дома или один из собственников помещений не вышли с инициативой проведения общего собрания собственников. Информация о дате, повестке, месте и времени проведения собраний размещаются на информационных стендах в подъезде многоквартирного дома.</text:p>
      <text:p text:style-name="P29">3.2.11. Вскрывать квартиру (комнату) Собственника помещений в аварийных и иных ситуациях (по согласования с Советом дома о необходимости доступа) в случае отсутствия сведений в течение трех суток о его местонахождении в присутствии представителей правоохранительных органов, представителей управляющей или подрядной организации, председателя Совета дома или иных представителей Собственников помещений, с обязательным составлением акта вскрытия помещения. </text:p>
      <text:p text:style-name="P29">3.2.12. За дополнительную плату оказывать услуги и производить работы, не предусмотренные настоящим договором, в том числе привлекать третьих лиц для обслуживания и ремонта общего имущества в многоквартирном доме с включением размера платы в платежный документ отдельной строкой.</text:p>
      <text:p text:style-name="P10"/>
      <text:p text:style-name="P36">3.3. Собственник обязан:</text:p>
      <text:p text:style-name="P36"/>
      <text:p text:style-name="P29">3.3.1. Своевременно и полностью вносить плату за жилое помещение и коммунальные услуги в соответствии с п.1 ст. 155 Жилищного Кодекса.</text:p>
      <text:p text:style-name="P29">3.3.2. При временном неиспользовании помещения(й) для проживания более 3 - х дней сообщать управляющей организации свои контактные телефоны и адреса, а также телефоны и <text:soft-page-break/>адреса лиц, обеспечивающих доступ в помещение(я).</text:p>
      <text:p text:style-name="P37">3.3.3. Соблюдать следующие требования:</text:p>
      <text:p text:style-name="P29">а) не производить без согласования с управляющей организацией никаких работ на инженерных сетях, относящихся к общему имуществу многоквартирного дома;</text:p>
      <text:p text:style-name="P29">б) не нарушать имеющиеся схемы учета предоставления коммунальных услуг;</text:p>
      <text:p text:style-name="P29">в) не устанавливать, не подключать и не использовать электробытовые приборы и машины мощностью, превышающей технологические возможности внутридомовой электрической сети (более 8 кВт), дополнительные секции приборов отопления;</text:p>
      <text:p text:style-name="P29">г) не использовать теплоноситель в системах отопления не по прямому назначению (в том числе использование сетевой воды из систем и приборов отопления на бытовые нужды);</text:p>
      <text:p text:style-name="P29">д) не допускать выполнение работ или совершение других действий, приводящих к порче помещений и общего имущества собственников помещений в многоквартирном доме;</text:p>
      <text:p text:style-name="P29">е) не ухудшать доступ к общему имуществу, в том числе работами по ремонту помещений собственника, не загромождать подходы к инженерным коммуникациям и запорной арматуре, входящих в перечень общего имущества, не загромождать и не загрязнять своим имуществом, строительными материалами и (или) отходами эвакуационные пути и места общего пользования;</text:p>
      <text:p text:style-name="P29">ж) не использовать мусоропровод для строительного и другого крупногабаритного мусора, не сливать в него жидкие бытовые отходы.</text:p>
      <text:p text:style-name="P29">з) не использовать пассажирские лифты для транспортировки строительных материалов и отходов без упаковки;</text:p>
      <text:p text:style-name="P29">и) не создавать повышенного шума в жилых помещениях и местах общего пользования с 23.00 час до 7.00 час (при производстве ремонтных работ с 9.00 час до 19.00 час; в нерабочие дни с 10.00 час до 18.00 час), если иные часы не установлены общим собранием Собственников помещений.</text:p>
      <text:p text:style-name="P29">3.3.4. Предоставлять управляющей организации не позднее 3 (трех) рабочих дней сведения об изменении количества граждан, проживающих в жилом помещении и о наличии у постоянно проживающих в жилом помещении лиц льгот по оплате коммунальных услуг с предъявлением подтверждающих документов, а также об изменении объемов потребления ресурсов в нежилых помещениях с указанием мощности и планируемых режимах работы установленных в нежилом помещении потребляющих устройств (газо-, водо- и электроснабжения и других данных), необходимых для определения объемов потребления соответствующих коммунальных ресурсов и расчета размера их оплаты расчетным путем.</text:p>
      <text:p text:style-name="P29">3.3.5. Предоставлять показания индивидуальных приборов учета не позднее 25 числа текущего месяца.</text:p>
      <text:p text:style-name="P29">3.3.6. Обеспечить доступ представителей управляющей организации в принадлежащее собственнику помещение для осмотра технического и санитарного состояния внутриквартирных инженерных коммуникаций, санитарно-технического и иного оборудования, находящегося в помещении, для выполнения необходимых ремонтных работ в заранее согласованное с управляющей организацией время, а работников аварийных служб - в любое время суток.</text:p>
      <text:p text:style-name="P29">3.3.6. Сообщать управляющей организации о выявленных неисправностях внутридомовых инженерных систем и оборудования, несущих конструкций и иных элементов общего имущества собственников помещений в многоквартирном доме.</text:p>
      <text:p text:style-name="P29">3.3.7. Своевременно производить ремонт, поверку или замену индивидуальных приборов учёта (ИПУ). В случае неисправностей ИПУ немедленно информировать управляющую организацию.</text:p>
      <text:p text:style-name="P1"/>
      <text:p text:style-name="P36">3.4. Собственник имеет право:</text:p>
      <text:p text:style-name="P29">3.4.1. Осуществлять контроль за выполнением Управляющей организацией ее обязательств по настоящему договору, в ходе которого: </text:p>
      <text:p text:style-name="P29">- участвовать в осмотрах (измерениях, испытаниях, проверках) общего имущества в многоквартирном доме;</text:p>
      <text:p text:style-name="P29">- присутствовать при выполнении работ и оказании услуг управляющей организацией, связанных с выполнением обязанностей по настоящему договору (если это не является нарушением техники безопасности);</text:p>
      <text:p text:style-name="P29">- знакомиться с содержанием технической документации на многоквартирный дом.</text:p>
      <text:p text:style-name="P29"><text:soft-page-break/>3.4.2. Привлекать для контроля качества выполняемых работ и предоставляемых услуг по настоящему договору сторонние организации, специалистов, экспертов. Привлекаемые для контроля организации, специалисты, эксперты должны иметь соответствующее поручение собственника, оформленное в письменном виде.</text:p>
      <text:p text:style-name="P37">3.4.3. Требовать изменения размера платы:</text:p>
      <text:p text:style-name="P29">а)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29">б)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text:p>
      <text:p text:style-name="P29">3.4.4. Требовать от управляющей организации возмещения убытков, причиненных собственнику вследствие невыполнения либо недобросовестного выполнения управляющей организацией своих обязанностей по настоящему договору, а также в случае, если действие или бездействие управляющей организации принесло ущерб помещению(ям) или общему имуществу собственников.</text:p>
      <text:p text:style-name="P29">3.4.5. Получать информацию об организациях (название, адрес местонахождения), осуществляющих обслуживание и ремонт помещений, а также общего имущества многоквартирного дома; об организациях-поставщиках коммунальных услуг; сведения о часах и порядке приема Собственников директором и специалистами управляющей организации.</text:p>
      <text:p text:style-name="P29">3.4.6. Заключать с управляющей организацией Соглашения о погашении задолженности за жилищно-коммунальные услуги с учётом оплаты за текущий месяц с приостановлением начисления пени на период действия Соглашения. Заключать Соглашение о рассрочке оплаты услуг по оборудованию жилого помещения индивидуальными приборами учета, а также по оборудованию многоквартирного дома общедомовыми приборами учета.</text:p>
      <text:p text:style-name="P27"/>
      <text:p text:style-name="P14"/>
      <text:p text:style-name="P12"><text:span text:style-name="T24">4. Цена договора, размер платы за содержание, ремонт жилого помещения и коммунальные услуги, порядок ее внесения</text:span></text:p>
      <text:p text:style-name="P14"/>
      <text:p text:style-name="P29">4.1. Цена договора (комплекса услуг по управлению многоквартирным домом, содержанию, текущему и капитальному ремонту общего имущества в многоквартирном доме и предоставлению коммунальных услуг) определяется как сумма ежемесячных платежей за жилое помещение и коммунальные услуги, которые обязаны оплатить потребители услуг (далее - плательщики) в многоквартирном доме управляющей организации в период действия договора. Цена договора управления определяется из планово-договорной стоимости работ (услуг) включенных в перечень в соответствии с Приложением №2 <text:s/>договора управления, и стоимости коммунальных услуг и тарифами на коммунальные ресурсов, утвержденными в порядке, установленном законодательством РФ.</text:p>
      <text:p text:style-name="P29">4.2. Управляющая организация организует подомовой учет собранных денежных средств по целевому назначению:</text:p>
      <text:p text:style-name="P34">а) содержание общего имущества многоквартирного дома;</text:p>
      <text:p text:style-name="P35">б) текущий ремонт общего имущества многоквартирного дома;</text:p>
      <text:p text:style-name="P34">в) коммунальные услуги (отопление, горячее и холодное водоснабжение, водоотведение, электроснабжение);</text:p>
      <text:p text:style-name="P35">г) капитальный ремонт общего имущества многоквартирного дома;</text:p>
      <text:p text:style-name="P35">д) возмездное пользование общим имуществом в многоквартирном доме;</text:p>
      <text:p text:style-name="P35">е) иные цели, определенные общим собранием собственников помещений в многоквартирном доме.</text:p>
      <text:p text:style-name="P29">4.3. Размер платы за содержание и ремонт жилого помещения устанавливается соразмерно доле собственника в праве общей собственности на общее имущество в многоквартирном доме от стоимости услуг и работ по содержанию и ремонту общего имущества собственников помещений в многоквартирном доме, указанных в приложении № 2 к настоящему договору, которая на момент заключения составляет: ______ рублей ______копеек в месяц за 1 кв. метр общей площади, срок действия указанной платы <text:s/>до _________________г.</text:p>
      <text:p text:style-name="P29"><text:soft-page-break/>4.4. Управляющая организация за 60 дней до окончания каждого календарного года вносит предложения по изменению перечней, указанных в приложении № 2 к настоящему договору, а также стоимости услуг и работ по управлению многоквартирным домом, содержанию и ремонту общего имущества в многоквартирном доме. Указанные перечни после их утверждения общим собранием собственников помещений в многоквартирном доме является основой для определения <text:s/>размера платы за содержание и ремонт жилого помещения. Собственники помещений не позднее, чем за 15 календарных дней до наступления предстоящего календарного года обязаны принять на общем собрании решение об определении размера платы за услуги и работы по управлению многоквартирным домом, содержанию и ремонту общего имущества в многоквартирном доме на последующий год.</text:p>
      <text:p text:style-name="P29">4.5. Если Собственники помещений за 15 календарных дней до предстоящего года не приняли на общем собрании собственников помещений решение о размере платы по содержанию и ремонту общего имущества в многоквартирном доме на последующий год, то размер платы за услуги и работы определяется как произведение размера платы за услуги и работы по управлению и содержанию общего имущества в многоквартирном доме за предыдущий год и индекса к планово-договорной стоимости работ, в размере ставки инфляции, определяемой уполномоченным органом государственной власти, пропорционально по видам предоставляемых услуг и работ в соответствии с Приложением №2 к настоящему договору.</text:p>
      <text:p text:style-name="P29">Размер платы на текущий ремонт общего имущества определяется в соответствии с планом управляющей организации на предстоящий календарный год, составленном на основании актов ежегодных осмотров, по согласованию с Советом дома. При формировании плана работ по текущему ремонту на предстоящий год, Совет дома руководствуется кроме актов общих осмотров дома, также перечнем мероприятий по энергосбережению (2016-2020гг), в случае его утверждения решением общего собрания собственников помещений.</text:p>
      <text:p text:style-name="P29">Размер платы и перечень работ на текущий ремонт общего имущества в многоквартирном доме может определяться на период более одного календарного года, если собственниками или уполномоченными лицами (Советом дома) утверждена производственная программа выполнения текущего ремонта на длительный срок. В случае если производственная программа текущего ремонта не утверждена, и собственники на общем собрании не приняли перечень работ по текущему ремонту на последующий год (годы), то размер платы на текущий ремонт принимается с учетом указанного в договоре индекса к планово-договорной стоимости работ, услуг.</text:p>
      <text:p text:style-name="P29"/>
      <text:p text:style-name="P29">4.6. Размер платы за коммунальные услуги рассчитывается в соответствии с правилами предоставления коммунальных услуг по тарифам, установленным органами государственной власти субъектов Российской Федерации, органами местного самоуправления в порядке, установленном федеральным законодательством (тарифы, действующие на момент подписания договора, приведены в приложении №5 к настоящему договору). В случае изменения в установленном порядке тарифов на коммунальные услуги управляющая организация применяет новые тарифы со дня вступления в силу соответствующего нормативного акта.</text:p>
      <text:p text:style-name="P29"><text:span text:style-name="T13">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 Норматив потребления соответствующего вида коммунальной услуги, предоставленной на общедомовые нужды, устанавливается в соответствии с Правилами установления и определения нормативов потребления коммунальных услуг, утвержденными постановлением Правительства Российской Федерации от 23 мая 2006 г. N 306. <text:s/>(Приложение №5).</text:span></text:p>
      <text:p text:style-name="P28"><text:span text:style-name="T28">4.7. Платежный документ оформляется в соответствии с Приказом Минрегиона России</text:span><text:span text:style-name="apple-converted-space"><text:span text:style-name="T20"> </text:span></text:span><text:span text:style-name="T20">от 19.09.2011 N 454 «</text:span><text:span text:style-name="T21">Об утверждении примерной формы платежного документа для внесения платы за содержание и ремонт жилого помещения и предоставление коммунальных услуг и методических рекомендаций по ее заполнению</text:span><text:span text:style-name="T20">».</text:span></text:p>
      <text:p text:style-name="P29">4.8. Плательщик вносит плату за жилое помещение и коммунальные услуги через платежных агентов, <text:s/>осуществляющих деятельность по приему денежных средств физических лиц. (ООО «РИЦ», ОАО «Сбербанк России», платежные терминалы).</text:p>
      <text:p text:style-name="P29">Ответственность за последствия внесения платы самостоятельно плательщиком за жилое <text:soft-page-break/>помещение и коммунальные услуги на счет, не принадлежащий управляющей организации, несет плательщик. В случае изменения банковского счёта управляющей организации, на который плательщик обязан вносить плату за жилое помещение и коммунальные услуги, управляющая организация обязана направить плательщику письменное сообщение об изменении банковского счёта в платежном документе, согласно пункту 4.7 настоящего договора. Ответственность за последствия ненадлежащего уведомления плательщика об изменении банковского счета несет управляющая организация.</text:p>
      <text:p text:style-name="P29">4.9. Не использование помещения не является основанием невнесения платы за жилое помещение и платы за отопление.</text:p>
      <text:p text:style-name="P29">4.10. Плательщик вправе осуществить предоплату с последующим перерасчетом размера платы при необходимости.</text:p>
      <text:p text:style-name="P29">4.11. Капитальный ремонт общего имущества в многоквартирном доме проводится за счет собственника на основании решения общего собрания о проведении и оплате расходов на капитальный ремонт многоквартирного дома, принятого с учетом предложений управляющей организации: о сроке начала капитального ремонта, необходимом объеме работ, стоимости работ, порядке финансирования ремонта, сроках возмещения кредитных средств и других предложений, связанных с условиями проведения капитального ремонта.</text:p>
      <text:p text:style-name="P29"><text:s/>4.12. Виды работ по капитальному ремонту определены региональной программой и оплачиваются за счет взносов на капитальный ремонт. В случае принятия собственниками помещений решения о выполнении работ, не включенных в региональную программу, собственники вносят дополнительные взносы на капитальный ремонт управляющей организации.</text:p>
      <text:p text:style-name="P29">4.13. В качестве способа накопления фонда капитального ремонта собственниками помещений может быть принято решение о выборе способа путём открытия специального счета капитального ремонта на многоквартирный дом с выбором владельца специального счета: региональный оператор или управляющая организация.</text:p>
      <text:p text:style-name="P29">4.14. В случае принятия решения собственниками помещений о способе накопления на специальном счете, открытого на имя управляющей организации, последняя в интересах собственников принимает обязательства по заключению дополнительного соглашения с платежным агентом на приём целевых взносов на капитальный ремонт, включению платы за капитальный ремонт в платежный документ, а также обязательства по взысканию задолженности указанных взносов.</text:p>
      <text:p text:style-name="P10"/>
      <text:p text:style-name="P10"/>
      <text:p text:style-name="P12"><text:span text:style-name="T24">5. Осуществление контроля за выполнением обязательств по договору управления и ответственность сторон</text:span></text:p>
      <text:p text:style-name="P14"/>
      <text:p text:style-name="P29">5.1. Контроль выполнения управляющей организацией ее обязательств по настоящему договору осуществляется членами и Председателем Совета многоквартирного дома, выбранными на общем собрании собственников помещений в многоквартирном доме, путем:</text:p>
      <text:p text:style-name="P29">- получения от управляющей организации информации о перечнях, объемах, качестве и периодичности оказанных услуг и (или) выполненных работ;</text:p>
      <text:p text:style-name="P29">- проверки объемов, качества и периодичности оказания услуг и выполнения работ (в том числе путем проверки журналов выполнения работ и услуг, а также проведения соответствующей экспертизы);</text:p>
      <text:p text:style-name="P29">- составления актов о нарушении условий договора;</text:p>
      <text:p text:style-name="P29">- обращения в органы, осуществляющие государственный контроль за использованием и сохранностью жилищного фонда, его соответствием установленным требованиям для административного воздействия, обращения в другие инстанции согласно законодательству.</text:p>
      <text:p text:style-name="P29">5.2. Порядок установления факта не предоставления коммунальных услуг или предоставления услуг ненадлежащего качества определяется в соответствии с положениями Правил предоставления коммунальных услуг №354 с учётом положений настоящего договора:</text:p>
      <text:p text:style-name="P29">- для установления факта оказания услуги ненадлежащего качества Собственники приглашают <text:s/>управляющую организацию на комиссионную проверку путем письменного извещения с указанием даты и места проведения проверки. Собственники также вправе <text:soft-page-break/>приглашать представителей отраслевого органа местного самоуправления.</text:p>
      <text:p text:style-name="P29">- при отсутствии в комиссионной проверке представителя управляющей организации, отказе представителя от подписания им акта о её проведении и результатах, данные сведения заносятся в акт комиссионной проверки. При этом акт считается надлежаще составленным;</text:p>
      <text:p text:style-name="P29">- в случае наличия разногласий между сторонами по результатам проверки каждая из сторон вправе занести в акт комиссионной проверки свои возражения;</text:p>
      <text:p text:style-name="P29">- при проведении комиссионной проверки стороны вправе производить фото и/или видеосъемку объекта и хода проведения проверки;</text:p>
      <text:p text:style-name="P29">- возникшие в ходе комиссионной проверки разногласия стороны урегулируют путем письменных и устных переговоров.</text:p>
      <text:p text:style-name="P29">5.3. Принятые решения Совета дома о комиссионном обследовании выполнения работ и услуг по договору и выводы комиссии об устранении выявленных нарушений являются для управляющей организации обязательными. </text:p>
      <text:p text:style-name="P29">5.4. Контроль за поставкой коммунальных ресурсов надлежащего качества на границах эксплуатационной ответственности производится управляющей организацией по договорам с ресурсоснабжающими организациями.</text:p>
      <text:p text:style-name="P29">5.5. За неисполнение или ненадлежащее исполнение настоящего договора стороны несут ответственность в соответствии с законодательством Российской Федерации и настоящим договором.</text:p>
      <text:p text:style-name="P29">5.6. В случае оказания коммунальных и иных услуг ненадлежащего качества и (или) с перерывами, превышающими установленную продолжительность, управляющая организация обязана уплатить собственнику неустойку в размере одной трехсотой ставки рефинансирования Центрального банка РФ, действующей на момент оплаты, от стоимости не предоставленных или некачественно предоставленных услуг за каждый день нарушения, в случае если нарушение качества коммунальных услуг возникло в следствие действий управляющей организации.</text:p>
      <text:p text:style-name="P11"><text:tab/>5.7. В случае:</text:p>
      <text:p text:style-name="P11"><text:tab/>а) невыполнения работ или выполнения работ по содержанию и ремонту общего имущества в многоквартирном доме ненадлежащего качества управляющая организация обязана уплатить собственнику (по соглашению сторон) неустойку в размере 3 процентов от стоимости соответствующих работ;</text:p>
      <text:p text:style-name="P11"><text:tab/>б) невыполнения аварийных работ в установленные сроки, управляющая организация обязана уплатить собственнику неустойку в размере 0,03 процента от стоимости соответствующих работ, за каждый час превышения сроков, установленных действующим законодательством;</text:p>
      <text:p text:style-name="P11"><text:tab/>в) переноса работ по текущему ремонту общего имущества на срок более чем 30 дней без согласия собственников помещений в многоквартирном доме управляющая организация обязана возместить (уменьшить стоимость работ) в размере 5 процентов от стоимости определенной сметным расчетом или на основании акта выполненных работ.</text:p>
      <text:p text:style-name="P11"><text:tab/>5.8. В случае несвоевременного и (или) неполного внесения платы за жилое помещение и коммунальные услуги плательщик обязан уплатить управляющей организации пени, в размере, установленном нормативно-правовыми актами в сфере регулирования отношений между исполнителями и потребителями жилищно-коммунальных услуг.</text:p>
      <text:p text:style-name="P11"><text:tab/>5.9. В случае несанкционированного подключения к внутридомовой инженерной системе, потребления коммунальных услуг с нарушением порядка учета коммунальных ресурсов, выразившиеся во вмешательстве в работу соответствующего индивидуального прибора учета, а также при безучетном потреблении коммунальных ресурсов лицами незарегистрированными (не заявленными, как проживающими в целях оплаты коммунальных услуг) виновная сторона обязана уплатить стоимость объема коммунального ресурса определенного исходя из норматива потребления и тарифа действующего на день выявления за весь период, в который такое нарушение имело место, а при невозможности определения такого периода за последние шесть месяцев до дня обнаружения.</text:p>
      <text:p text:style-name="P11"><text:tab/>5.10. При выявлении управляющей организацией фактов, перечисленных в 5.9 виновная сторона обязана уплатить на специальный счет собственников неустойку в размере 5 процентов от размера платы за соответствующую коммунальную услугу. </text:p>
      <text:p text:style-name="P14"/>
      <text:p text:style-name="P14"><text:soft-page-break/>6. Особые условия</text:p>
      <text:p text:style-name="P14"/>
      <text:p text:style-name="P32">6.1. Если после заключения настоящего договора в законодательном порядке будут приняты какие-либо нормативные акты, устанавливающие иные, чем предусмотренные договором права и обязанности Сторон, положения настоящего договора, действуют в соответствии и на условиях данных нормативных актов.</text:p>
      <text:p text:style-name="P32">6.2. В случае необходимости проведения не предусмотренных в договоре перечне работ по текущему ремонту, невыполнение которых может повлечь причинение вреда жизни, здоровью и имуществу собственника, к невозможности обеспечения безопасности людей и сохранности жилого дома, а также ухудшение качества и перебои в предоставлении коммунальных услуг, управляющая организация доводит информацию о необходимости проведения данных работ до сведения собственника путем размещения в местах общего пользования жилого дома, а также направляется в письменном виде Председателю Совета дома.</text:p>
      <text:p text:style-name="P32">6.3. Информационные уведомления (объявления) собственникам помещений в многоквартирном доме, предусмотренные настоящим договором, могут размещаться в общедоступных местах, в подъездах многоквартирного дома, на Интернет-сайте управляющей организации, при этом собственники считаются надлежащим образом оповещенными.</text:p>
      <text:p text:style-name="P29">6.4.Все споры, возникшие из договора или в связи с ним, разрешаются сторонами путем переговоров. В случае если стороны не могут достичь взаимного соглашения, споры и разногласия разрешаются в судебном порядке:</text:p>
      <text:p text:style-name="P10"><text:s text:c="8"/><text:tab/>-управляющая организация вправе обжаловать в суд решение собственников, принятое на общем собрании собственников, в случае, если принятое решение собственников в многоквартирном доме касается надлежащего исполнения управляющей организацией условий настоящего договора.</text:p>
      <text:p text:style-name="P10"><text:s text:c="8"/>-собственники вправе обжаловать в суд действия (бездействия) управляющей организации, если такие действия касаются ненадлежащего исполнения условий настоящего договора.</text:p>
      <text:p text:style-name="P14"/>
      <text:p text:style-name="P14">7. Форс-мажор</text:p>
      <text:p text:style-name="P14"/>
      <text:p text:style-name="P29">7.1. Управляющая организация, не исполнившая или ненадлежащим образом исполнившая обязательства в соответствии с настоящим договором, несет ответственность, если не докажет, что надлежащее исполнение оказалось невозможным вследствие чрезвычайных и непредотвратимых при данных условиях обстоятельств (непреодолимая сила). К таким обстоятельствам не относятся, в частности, нарушение обязанностей со стороны контрагентов управляющей организации, отсутствие на рынке нужных для исполнения товаров, отсутствия в управляющей организации необходимых денежных средств.</text:p>
      <text:p text:style-name="P29">7.2. Если обстоятельства непреодолимой силы действуют в течение более 2 (двух) месяцев, любая из сторон вправе отказаться от дальнейшего выполнения обязательств по договору, причем ни одна из сторон не может требовать от другой возмещения возможных убытков.</text:p>
      <text:p text:style-name="P29">7.3. Сторона, оказавшаяся не в состоянии выполнить свои обязательства по договору, обязана незамедлительно известить другую сторону о наступлении или прекращении обстоятельств, препятствующих выполнению этих обязательств.</text:p>
      <text:p text:style-name="P14"/>
      <text:p text:style-name="P14"/>
      <text:p text:style-name="P14">8. Срок действия Договора</text:p>
      <text:p text:style-name="P14"/>
      <text:p text:style-name="P29">8.1. Настоящий договор считается заключенным на условиях, утвержденных решением общего собрания собственников помещений в многоквартирном доме, со дня его подписания более 50% (пятидесяти) процентов плюс один голос (кв.м.) собственниками помещений в многоквартирном доме.</text:p>
      <text:p text:style-name="P29">8.2. Договор заключен на 3 (три) года.</text:p>
      <text:p text:style-name="P29">8.3. Изменение и (или) расторжение настоящего договора осуществляются в порядке, предусмотренном законодательством и положениями настоящего договора. Изменение настоящего договора оформляется путем составления дополнительного соглашения к <text:soft-page-break/>настоящему договору.</text:p>
      <text:p text:style-name="P29">8.4. В случае досрочного расторжения договора в соответствии с главой 29 Гражданского кодекса Российской Федерации управляющая организация:</text:p>
      <text:p text:style-name="P29">а) вправе потребовать от собственника возмещения расходов, понесенных управляющей организацией в связи с исполнением обязательств по настоящему договору, понесенных до момента расторжения настоящего договора. Обязанность доказать размер понесенных расходов лежит на управляющей организации. При этом обязательства собственника по настоящему договору считаются исполненными с момента возмещения указанных расходов;</text:p>
      <text:p text:style-name="P29">б) обязана за 30 дней до прекращения действия договора передать техническую документацию, указанную в приложении N 3 к настоящему договору, и иные связанные с управлением документы вновь выбранной управляющей организации, товариществу собственников жилья, либо в случае выбора непосредственного управления таким домом собственниками помещений в таком доме одному из собственников, указанному в решении общего собрания собственников о выборе способа управления, при этом сведения о таком собственнике размещаются управляющей организацией на информационных стендах в подъездах многоквартирного дома.</text:p>
      <text:p text:style-name="P29">8.5. В случае истечения срока действия или досрочного расторжения настоящего договора управляющая организация обязана участвовать в составлении и подписании акта о состоянии общего имущества собственников помещений в многоквартирном доме, в том числе с участием представителей вновь выбранной управляющей организации, созданного товарищества собственников жилья, а в случае выбора собственниками помещений в многоквартирном доме способа непосредственного управления - собственника, определенных решением общего собрания. Указанный акт составляется по форме согласно приложению № 1 к Правилам проведения органом местного самоуправления открытого конкурса по отбору управляющей организации для управления многоквартирным домом, утвержденным постановлением Правительства Российской Федерации от 06.02.2006 № 75.</text:p>
      <text:p text:style-name="P29">8.6. При отсутствии заявления одной из сторон о прекращении договора по окончании срока его действия такой договор считается продленным на тот же срок и на тех же условиях, какие были предусмотрены договором.</text:p>
      <text:p text:style-name="P29">8.7. Срок для подачи заявления сторонами о прекращении договора по истечении срока его действии составляет 35 календарных дней до момента прекращения договора. Требование о расторжении договора может быть направлено заинтересованной стороной в суд только после получения отказа другой стороны, либо отсутствия ответа в срок, указанный в предложении, а при отсутствии такого срока в 30-дневный срок.</text:p>
      <text:p text:style-name="P29">8.8. Договор считается исполненным после выполнения сторонами взаимных обязательств и урегулирования всех расчетов между управляющей организацией и собственником.</text:p>
      <text:p text:style-name="P29">8.9. Все приложения являются неотъемлемой частью договора.</text:p>
      <text:p text:style-name="P29">8.10. Настоящий договор составлен в двух экземплярах, имеющих одинаковую юридическую силу. У каждой из сторон находится один экземпляр договора. Экземпляр договора, находящийся у управляющей организации, содержит реестр собственников, заключивших настоящий договор (раздел 9). Договор составлен на 20 страницах (за исключением реестра собственников, раздел №9) и содержит 7 приложений на 24 страницах:</text:p>
      <text:p text:style-name="P35">№ 1. Состав общего имущества многоквартирного дома. Границы эксплуатационной ответственности.</text:p>
      <text:p text:style-name="P35">№ 2. Перечень услуг и работ по содержанию и ремонту общего имущества в многоквартирном доме;</text:p>
      <text:p text:style-name="P35">№ 3. Перечень технической документации на многоквартирный дом и иных документов, связанных с управлением многоквартирным домом;</text:p>
      <text:p text:style-name="P35">№ 4. Предельные сроки устранения недостатков содержания общего имущества в многоквартирном доме;</text:p>
      <text:p text:style-name="P35">№ 5. Тарифы на коммунальные услуги и нормативы предоставления коммунальных услуг;</text:p>
      <text:p text:style-name="P35">№ 6. Порядок обработки персональных данных граждан.</text:p>
      <text:p text:style-name="P35">№ 7. Порядок взаимодействия уполномоченных лиц (Совет дома, Председатель совета <text:soft-page-break/>дома) с управляющей организацией по вопросам управления многоквартирным домом.</text:p>
      <text:p text:style-name="P14"/>
      <text:p text:style-name="P14"/>
      <text:p text:style-name="P14"/>
      <text:p text:style-name="P14">9. Реквизиты Сторон</text:p>
      <text:p text:style-name="P14"/>
      <text:p text:style-name="P8"><text:span text:style-name="T23">Управляющая организация:</text:span> <text:s text:c="11"/>ООО «Строительно-монтажное управление» </text:p>
      <text:p text:style-name="P8">432007, г. Ульяновск, 1-й пер. Рабочий, дом 6 <text:s text:c="2"/>ИНН/КПП 7328036191/732801001 <text:s/>ОГРН 1027301581603 р/с 40702810520240000953, в <text:s/>ФИЛИАЛЕ ОАО БАНК</text:p>
      <text:p text:style-name="P10"><text:s/>ВТБ В Г.НИЖНЕМ НОВГОРОДЕ <text:s/>БИК 042202837 к/с 30101810200000000837</text:p>
      <text:p text:style-name="P10">Тел./факс 53-78-72; 53-79-06 <text:s text:c="5"/>Тел. круглосуточной АДС: 53-53-76</text:p>
      <text:p text:style-name="P2"><text:span text:style-name="T28">официальный сайт <text:s/></text:span><text:a xlink:type="simple" xlink:href="http://www.uksmu.ru/"><text:span text:style-name="Internet_20_link"><text:span text:style-name="T29">www.uksmu.ru</text:span></text:span></text:a></text:p>
      <text:p text:style-name="P15"/>
      <text:p text:style-name="P15"/>
      <text:p text:style-name="P15"><text:s text:c="55"/>Директор <text:s text:c="4"/>___________________ А.А. Яшанов</text:p>
      <text:p text:style-name="P15"><text:s text:c="91"/>М.П.</text:p>
      <text:p text:style-name="P15"/>
      <text:p text:style-name="P16"/>
      <text:p text:style-name="P16"/>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apple-converted-space"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4cm" fo:margin-bottom="1.362cm" fo:margin-left="2cm" fo:margin-right="1.2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10S</meta:editing-duration>
    <meta:editing-cycles>3</meta:editing-cycles>
    <meta:generator>OpenOffice.org/3.3$Win32 OpenOffice.org_project/330m20$Build-9567</meta:generator>
    <dc:date>2016-08-29T16:29:40.26</dc:date>
    <meta:document-statistic meta:table-count="0" meta:image-count="0" meta:object-count="0" meta:page-count="15" meta:paragraph-count="223" meta:word-count="6618" meta:character-count="54520"/>
    <meta:user-defined meta:name="Info 1"/>
    <meta:user-defined meta:name="Info 2"/>
    <meta:user-defined meta:name="Info 3"/>
    <meta:user-defined meta:name="Info 4"/>
  </office:meta>
</office:document-meta>
</file>