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725BE810D8.jpg"/>
  <manifest:file-entry manifest:media-type="image/jpeg" manifest:full-path="Pictures/10000000000004FC000006727DB6DE80.jpg"/>
  <manifest:file-entry manifest:media-type="image/jpeg" manifest:full-path="Pictures/10000000000004FC000006721B0A6C6D.jpg"/>
  <manifest:file-entry manifest:media-type="image/jpeg" manifest:full-path="Pictures/10000000000004FC0000067212F95006.jpg"/>
  <manifest:file-entry manifest:media-type="image/jpeg" manifest:full-path="Pictures/10000000000004FC00000672CE4F7621.jpg"/>
  <manifest:file-entry manifest:media-type="image/jpeg" manifest:full-path="Pictures/10000000000004FC00000672532208DC.jpg"/>
  <manifest:file-entry manifest:media-type="image/jpeg" manifest:full-path="Pictures/10000000000004FC00000672D9ED9560.jpg"/>
  <manifest:file-entry manifest:media-type="image/jpeg" manifest:full-path="Pictures/10000000000004FC000006721B1938F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cm" svg:height="21.982cm" draw:z-index="0"><draw:image xlink:href="Pictures/10000000000004FC00000672CE4F7621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2" text:anchor-type="paragraph" svg:width="17cm" svg:height="21.982cm" draw:z-index="1"><draw:image xlink:href="Pictures/10000000000004FC000006725BE810D8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3" text:anchor-type="paragraph" svg:width="17cm" svg:height="21.982cm" draw:z-index="2"><draw:image xlink:href="Pictures/10000000000004FC000006727DB6DE80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4" text:anchor-type="paragraph" svg:width="17cm" svg:height="21.982cm" draw:z-index="3"><draw:image xlink:href="Pictures/10000000000004FC000006721B1938F9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5" text:anchor-type="paragraph" svg:width="17cm" svg:height="21.982cm" draw:z-index="4"><draw:image xlink:href="Pictures/10000000000004FC00000672532208DC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Графический объект6" text:anchor-type="paragraph" svg:width="17cm" svg:height="21.982cm" draw:z-index="5"><draw:image xlink:href="Pictures/10000000000004FC0000067212F95006.jpg" xlink:type="simple" xlink:show="embed" xlink:actuate="onLoad"/>
    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7" text:anchor-type="paragraph" svg:width="17cm" svg:height="21.982cm" draw:z-index="6"><draw:image xlink:href="Pictures/10000000000004FC00000672D9ED9560.jpg" xlink:type="simple" xlink:show="embed" xlink:actuate="onLoad"/>
    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Графический объект8" text:anchor-type="paragraph" svg:width="17cm" svg:height="21.982cm" draw:z-index="7"><draw:image xlink:href="Pictures/10000000000004FC000006721B0A6C6D.jpg" xlink:type="simple" xlink:show="embed" xlink:actuate="onLoad"/>
    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24T14:49:18.84</meta:creation-date>
    <meta:document-statistic meta:table-count="0" meta:image-count="8" meta:object-count="0" meta:page-count="8" meta:paragraph-count="0" meta:word-count="0" meta:character-count="0"/>
    <dc:date>2015-06-24T14:54:32.85</dc:date>
    <meta:editing-duration>PT5M17S</meta:editing-duration>
    <meta:editing-cycles>1</meta:editing-cycles>
    <meta:generator>OpenOffice.org/3.3$Win32 OpenOffice.org_project/330m20$Build-9567</meta:generator>
  </office:meta>
</office:document-meta>
</file>