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C4952FBB.jpg"/>
  <manifest:file-entry manifest:media-type="image/jpeg" manifest:full-path="Pictures/10000000000004FC00000672ECB37057.jpg"/>
  <manifest:file-entry manifest:media-type="image/jpeg" manifest:full-path="Pictures/10000000000004FC00000672F930DA2E.jpg"/>
  <manifest:file-entry manifest:media-type="image/jpeg" manifest:full-path="Pictures/10000000000004FC00000672D5A34ED3.jpg"/>
  <manifest:file-entry manifest:media-type="image/jpeg" manifest:full-path="Pictures/10000000000004FC000006721DAC7F3C.jpg"/>
  <manifest:file-entry manifest:media-type="image/jpeg" manifest:full-path="Pictures/10000000000004FC00000672C9F22051.jpg"/>
  <manifest:file-entry manifest:media-type="image/jpeg" manifest:full-path="Pictures/10000000000004FC00000672AB28756C.jpg"/>
  <manifest:file-entry manifest:media-type="image/jpeg" manifest:full-path="Pictures/10000000000004FC00000672BFE2D5B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1DAC7F3C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AB28756C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7cm" svg:height="21.982cm" draw:z-index="2"><draw:image xlink:href="Pictures/10000000000004FC00000672C4952FBB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F930DA2E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1.982cm" draw:z-index="4"><draw:image xlink:href="Pictures/10000000000004FC00000672BFE2D5B9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7cm" svg:height="21.982cm" draw:z-index="5"><draw:image xlink:href="Pictures/10000000000004FC00000672ECB37057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width="17cm" svg:height="21.982cm" draw:z-index="6"><draw:image xlink:href="Pictures/10000000000004FC00000672D5A34ED3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C9F22051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4T14:56:59.43</meta:creation-date>
    <meta:document-statistic meta:table-count="0" meta:image-count="8" meta:object-count="0" meta:page-count="8" meta:paragraph-count="0" meta:word-count="0" meta:character-count="0"/>
    <dc:date>2015-06-24T15:02:31.31</dc:date>
    <meta:editing-duration>PT5M35S</meta:editing-duration>
    <meta:editing-cycles>1</meta:editing-cycles>
    <meta:generator>OpenOffice.org/3.3$Win32 OpenOffice.org_project/330m20$Build-9567</meta:generator>
  </office:meta>
</office:document-meta>
</file>