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C000006728BFC4C1B.jpg"/>
  <manifest:file-entry manifest:media-type="image/jpeg" manifest:full-path="Pictures/10000000000004FC00000672E35F4D94.jpg"/>
  <manifest:file-entry manifest:media-type="image/jpeg" manifest:full-path="Pictures/10000000000004FC000006722BFFBC51.jpg"/>
  <manifest:file-entry manifest:media-type="image/jpeg" manifest:full-path="Pictures/10000000000004FC0000067252A4EB5E.jpg"/>
  <manifest:file-entry manifest:media-type="image/jpeg" manifest:full-path="Pictures/10000000000004FC00000672B735253C.jpg"/>
  <manifest:file-entry manifest:media-type="image/jpeg" manifest:full-path="Pictures/10000000000004FC0000067236CBB982.jpg"/>
  <manifest:file-entry manifest:media-type="image/jpeg" manifest:full-path="Pictures/10000000000004FC00000672926F78B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1.982cm" draw:z-index="0"><draw:image xlink:href="Pictures/10000000000004FC000006722BFFBC51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7cm" svg:height="21.982cm" draw:z-index="1"><draw:image xlink:href="Pictures/10000000000004FC000006728BFC4C1B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width="17cm" svg:height="21.982cm" draw:z-index="2"><draw:image xlink:href="Pictures/10000000000004FC00000672B735253C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4" text:anchor-type="paragraph" svg:width="17cm" svg:height="21.982cm" draw:z-index="3"><draw:image xlink:href="Pictures/10000000000004FC0000067236CBB982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5" text:anchor-type="paragraph" svg:width="17cm" svg:height="21.982cm" draw:z-index="4"><draw:image xlink:href="Pictures/10000000000004FC0000067236CBB982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6" text:anchor-type="paragraph" svg:width="17cm" svg:height="21.982cm" draw:z-index="5"><draw:image xlink:href="Pictures/10000000000004FC00000672E35F4D94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7" text:anchor-type="paragraph" svg:width="17cm" svg:height="21.982cm" draw:z-index="6"><draw:image xlink:href="Pictures/10000000000004FC0000067252A4EB5E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8" text:anchor-type="paragraph" svg:width="17cm" svg:height="21.982cm" draw:z-index="7"><draw:image xlink:href="Pictures/10000000000004FC00000672926F78B9.jpg" xlink:type="simple" xlink:show="embed" xlink:actuate="onLoad"/>
    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24T15:51:43.68</meta:creation-date>
    <meta:document-statistic meta:table-count="0" meta:image-count="8" meta:object-count="0" meta:page-count="8" meta:paragraph-count="0" meta:word-count="0" meta:character-count="0"/>
    <dc:date>2015-06-24T15:58:00.29</dc:date>
    <meta:editing-duration>PT6M20S</meta:editing-duration>
    <meta:editing-cycles>1</meta:editing-cycles>
    <meta:generator>OpenOffice.org/3.3$Win32 OpenOffice.org_project/330m20$Build-9567</meta:generator>
  </office:meta>
</office:document-meta>
</file>